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vanging archiefbescheiden</text:p>
      <text:section text:name="regeling_id1-3-2" text:style-name="regeling">
        <text:section text:name="aanhef_id1-3-2-1" text:style-name="aanhef">
          <text:section text:name="preambule_id1-3-2-1-1" text:style-name="preambule">
            <text:p text:style-name="al">Vervangingsbesluit voor het vervangen van alle analoge documenten ontvangen en/of opgemaakt, voortkomende uit de routinematige, retrospectieve en/of projectmatige vervanging, betreffende de uitvoering van de taken door de gehele organisatie van Senzer.</text:p>
            <text:p text:style-name="al">Het dagelijks bestuur van het openbaar lichaam Senzer,</text:p>
            <text:p text:style-name="al">gelezen het voorstel van 24 november 2025, gelet op artikel 7 van de Archiefwet 1995, mede gelet op artikel 26 lid a en b van de Archiefregeling en artikel 2, lid 1; artikel 6 en artikel 8 van het Archiefbesluit. </text:p>
            <text:p text:style-name="al">Overwegende dat:</text:p>
            <text:p text:style-name="al"/>
            <text:list text:style-name="id1-3-2-1-1-6">
              <text:list-item text:style-override="id1-3-2-1-1-6-1">
                <text:number>1.</text:number>
                <text:p text:style-name="al">Senzer ernaar streeft steeds meer op digitale wijze haar werkprocessen uit te voeren;</text:p>
              </text:list-item>
              <text:list-item text:style-override="id1-3-2-1-1-6-2">
                <text:number>2.</text:number>
                <text:p text:style-name="al">Digitaal informatiebeheer onderdeel is van het digitaal werken;</text:p>
              </text:list-item>
              <text:list-item text:style-override="id1-3-2-1-1-6-3">
                <text:number>3.</text:number>
                <text:p text:style-name="al">Volledig digitaal werken alleen mogelijk is wanneer analoge archiefbescheiden formeel vervangen mogen worden door digitale reproducties;</text:p>
              </text:list-item>
              <text:list-item text:style-override="id1-3-2-1-1-6-4">
                <text:number>4.</text:number>
                <text:p text:style-name="al">Het Regionaal Historisch Centrum Eindhoven (RHCe) een positief advies over het onderliggende Handboek vervanging Senzer 2025 heeft afgegeven, wat benodigd is om tot een vervangingsbesluit te kom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Over te gaan tot vervanging door digitale reproducties van de analoge archiefbescheiden die het openbaar lichaam Senzer ten behoeve van de uitvoering van haar taken ontvangt dan wel opmaakt, zijnde inkomende poststukken en interne dan wel uitgaande documenten voorzien van een natte handtekening.  </text:p>
              </text:list-item>
              <text:list-item text:style-override="id1-3-2-2-1-3-2">
                <text:number>2.</text:number>
                <text:p text:style-name="al">Reproductie geschiedt op de wijze zoals omschreven in het vastgestelde Handboek vervanging Senzer 2025, dat als bijlage behorende tot dit besluit is bijgevoegd.</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in het blad gemeenschappelijke regeling. </text:p>
            <text:p text:style-name="al"/>
          </text:section>
          <text:section text:name="artikel_id1-3-2-2-3" text:style-name="artikel">
            <text:p text:style-name="artikel_kop_titel"><text:span text:style-name="artikel_kop_label">Artikel</text:span> <text:span text:style-name="artikel_kop_nr"> 3 </text:span> </text:p>
            <text:p text:style-name="al">Dit besluit kan worden aangehaald als: Besluit tot vervanging van archiefbescheiden Senzer 2025. </text:p>
            <text:p text:style-name="al"/>
            <text:p text:style-name="al">Belanghebbenden kunnen tegen dit besluit binnen zes weken na de dag van publicatie een bezwaarschrift indienen bij het dagelijks bestuur van Senzer per post naar postbus 272 5700 AG Helmond of via bezwaar@senzer.nl. Een bezwaarschrift schorst de werking van het besluit niet.</text:p>
            <text:p text:style-name="al">Belanghebbenden kunnen bij de voorzieningenrechter van de rechtbank Oost-Brabant, postbus 90125, 5200 MA 's-Hertogenbosch verzoeken een voorlopige voorziening te treffen indien onverwijlde spoed, gelet op de betrokken belangen, dat vereist. Voorwaarde is dat ook een bezwaarschrift is ingediend</text:p>
            <text:p text:style-name="al">Het bezwaarschrift moet worden ondertekend en moet ten minste bevatten:</text:p>
            <text:list text:style-name="id1-3-2-2-3-7">
              <text:list-item text:style-override="id1-3-2-2-3-7-1">
                <text:number>1.</text:number>
                <text:p text:style-name="al">de naam en het adres van de indiener;</text:p>
              </text:list-item>
              <text:list-item text:style-override="id1-3-2-2-3-7-2">
                <text:number>2.</text:number>
                <text:p text:style-name="al">de datum waarop u het bezwaarschrift schrijft;</text:p>
              </text:list-item>
              <text:list-item text:style-override="id1-3-2-2-3-7-3">
                <text:number>3.</text:number>
                <text:p text:style-name="al">een omschrijving van het besluit waartegen het bezwaar is gericht, en</text:p>
              </text:list-item>
              <text:list-item text:style-override="id1-3-2-2-3-7-4">
                <text:number>4.</text:number>
                <text:p text:style-name="al">de reden(en) waarom u het niet eens bent met het besluit.</text:p>
              </text:list-item>
            </text:list>
          </text:section>
        </text:section>
        <text:section text:name="regeling-sluiting_id1-3-2-3" text:style-name="regeling-sluiting">
          <text:section text:name="slotformulering_id1-3-2-3-1" text:style-name="slotformulering">
            <text:p text:style-name="al">Aldus vastgesteld in de vergadering van het dagelijks bestuur van het openbaar lichaam Senzer op 24 november 2025.</text:p>
            <text:p text:style-name="al"/>
          </text:section>
          <text:section text:name="ondertekening_id1-3-2-3-2">
            <text:p><text:span text:style-name="deze">Namens deze,</text:span></text:p>
            <text:p><text:span text:style-name="ondertekening_naam">
            <text:span text:style-name="voornaam">M.V.</text:span>
            <text:span text:style-name="achternaam">de Kort</text:span>
          </text:span></text:p>
            <text:p>Voorzitter</text:p>
            <text:p><text:span text:style-name="ondertekening_naam"><text:span text:style-name="voornaam">H.A.A.J.</text:span><text:span text:style-name="achternaam">van Rinsum</text:span></text:span></text:p>
            <text:p><text:span text:style-name="functie">Secretaris</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32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Senz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Bestuur | Organisatie en beleid</meta:user-defined>
    <meta:user-defined meta:name="DC.source">N.v.t.</meta:user-defined>
    <meta:user-defined meta:name="DCTERMS.alternative">Besluit tot vervanging archiefbeschei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vervanging archiefbescheiden</meta:user-defined>
    <meta:user-defined meta:name="DCTERMS.W3CDTF/DCTERMS.available">2025-12-18</meta:user-defined>
    <meta:user-defined meta:name="OVERHEIDop.externeBijlage">Handboek Vervanging Senzer 2025|exb-2025-46805</meta:user-defined>
    <meta:user-defined meta:name="DCTERMS.W3CDTF/OVERHEIDop.jaargang">2025</meta:user-defined>
    <meta:user-defined meta:name="OVERHEIDop.publicationIssue">3229</meta:user-defined>
    <meta:user-defined meta:name="OVERHEIDop.betreftRegeling">CVDR750891_1</meta:user-defined>
    <meta:user-defined meta:name="OVERHEIDop.BgrID/DC.identifier">bgr-2025-3229</meta:user-defined>
    <meta:user-defined meta:name="xs:date/OVERHEIDop.startdatum">2025-12-16</meta:user-defined>
    <meta:user-defined meta:name="OVERHEIDop.versieInformatie"/>
  </office:meta>
</office:document-meta>
</file>