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het aanleggen van een nieuwe kabel en goot voor de gevel van Jan Evertsenstraat 122-3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12-2025, verzonden op 11-12-2025, heeft het dagelijks bestuur van de Vervoerregio Amsterdam een omgevingsvergunning voor de beperkingengebiedactiviteit met betrekking tot een lokale spoorweg verleend voor de locatie, voor de gevel van Jan Evertsenstraat 122-3 die geldt voor de periode van 12-1-2026 tot 13-1-2026. Het gaat hierbij om het inzetten van een hoogwerker voor het aanleggen van nieuwe kabel en goo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317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7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17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het aanleggen van een nieuwe kabel en goot voor de gevel van Jan Evertsenstraat 122-3 te Amsterdam</meta:user-defined>
    <meta:user-defined meta:name="DCTERMS.W3CDTF/DCTERMS.available">2025-12-18</meta:user-defined>
    <meta:user-defined meta:name="DCTERMS.W3CDTF/OVERHEIDop.jaargang">2025</meta:user-defined>
    <meta:user-defined meta:name="OVERHEIDop.publicationIssue">3179</meta:user-defined>
    <meta:user-defined meta:name="OVERHEIDop.BgrID/DC.identifier">bgr-2025-3179</meta:user-defined>
    <meta:user-defined meta:name="OVERHEIDop.versieInformatie"/>
  </office:meta>
</office:document-meta>
</file>