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vrachtwagen met bovenlaadkraan voor het herstellen van het wegdek ter hoogte van de Dam tussen Rokin en Damra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12-2025, verzonden op 10-12-2025, heeft het dagelijks bestuur van de Vervoerregio Amsterdam een omgevingsvergunning voor de beperkingengebiedactiviteit met betrekking tot een lokale spoorweg verleend voor de locatie, ter hoogte van de Dam tussen Rokin en Damrak die geldt voor de periode van 2-3-2026 tot 17-4-2026. Het gaat hierbij om het inzetten van een minigraafmachine en vrachtwagen met bovenlaadkraan voor het herstellen van het wegd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nigraafmachine en vrachtwagen met bovenlaadkraan voor het herstellen van het wegdek ter hoogte van de Dam tussen Rokin en Damrak te Amsterdam</meta:user-defined>
    <meta:user-defined meta:name="DCTERMS.W3CDTF/DCTERMS.available">2025-12-18</meta:user-defined>
    <meta:user-defined meta:name="DCTERMS.W3CDTF/OVERHEIDop.jaargang">2025</meta:user-defined>
    <meta:user-defined meta:name="OVERHEIDop.publicationIssue">3172</meta:user-defined>
    <meta:user-defined meta:name="OVERHEIDop.BgrID/DC.identifier">bgr-2025-3172</meta:user-defined>
    <meta:user-defined meta:name="OVERHEIDop.versieInformatie"/>
  </office:meta>
</office:document-meta>
</file>