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maanden laten staan en gebruiken van een werksteiger van ca. 14m meter hoog voor de gevel van Kinkerstraat 293-A t/m 3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2-2025, verzonden op 9-12-2025, heeft het dagelijks bestuur van de Vervoerregio Amsterdam een omgevingsvergunning voor de beperkingengebiedactiviteit met betrekking tot een lokale spoorweg verleend voor de locatie, voor de gevel van de Kinkerstraat 293-A t/m 311 die geldt voor de periode van 6-1-2026 tot 19-6-2026. Het gaat hierbij om het oprichten, ca. 6 maanden laten staan en gebruiken van een werksteiger van ca. 14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6 maanden laten staan en gebruiken van een werksteiger van ca. 14m meter hoog voor de gevel van Kinkerstraat 293-A t/m 311 te Amsterdam</meta:user-defined>
    <meta:user-defined meta:name="DCTERMS.W3CDTF/DCTERMS.available">2025-12-18</meta:user-defined>
    <meta:user-defined meta:name="DCTERMS.W3CDTF/OVERHEIDop.jaargang">2025</meta:user-defined>
    <meta:user-defined meta:name="OVERHEIDop.publicationIssue">3170</meta:user-defined>
    <meta:user-defined meta:name="OVERHEIDop.BgrID/DC.identifier">bgr-2025-3170</meta:user-defined>
    <meta:user-defined meta:name="OVERHEIDop.versieInformatie"/>
  </office:meta>
</office:document-meta>
</file>