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
            <text:span text:style-name="nadrukvet">Aanhef</text:span>
          </text:p>
            <text:p text:style-name="al">Het dagelijks bestuur van de veiligheidsregio,</text:p>
            <text:p text:style-name="al">gelet op artikel 33b Wet gemeenschappelijke regelingen,</text:p>
            <text:p text:style-name="al">besluit het volgende algemeen verbindende voorschrif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list text:style-name="id1-3-2-2-1-2-3">
                <text:list-item text:style-override="id1-3-2-2-1-2-3-1">
                  <text:number>a.</text:number>
                  <text:p text:style-name="al">
                  <text:span text:style-name="nadrukcur">PTSS: post traumatische stress stoornis</text:span>
                </text:p>
                </text:list-item>
                <text:list-item text:style-override="id1-3-2-2-1-2-3-2">
                  <text:number>b.</text:number>
                  <text:p text:style-name="al">
                  <text:span text:style-name="nadrukcur">adviescommissie PTSS</text:span>: de Adviescommissie PTSS zoals bedoeld in artikel 4.1 van de regeling PTSS;</text:p>
                </text:list-item>
                <text:list-item text:style-override="id1-3-2-2-1-2-3-3">
                  <text:number>c.</text:number>
                  <text:p text:style-name="al">
                  <text:span text:style-name="nadrukcur">medewerker</text:span>: een (gewezen) ambtenaar in de zin van artikel 1:1 onderdeel a CAR(-UWO) Veiligheidsregio’s, niet zijnde een vrijwilliger;</text:p>
                </text:list-item>
                <text:list-item text:style-override="id1-3-2-2-1-2-3-4">
                  <text:number>d.</text:number>
                  <text:p text:style-name="al">
                  <text:span text:style-name="nadrukcur">vrijwilliger</text:span>: een (gewezen) vrijwilliger in de zin van artikel 1:1 onderdeel aaa CAR(-UWO) Veiligheidsregio’s;</text:p>
                </text:list-item>
                <text:list-item text:style-override="id1-3-2-2-1-2-3-5">
                  <text:number>e.</text:number>
                  <text:p text:style-name="al">
                  <text:span text:style-name="nadrukcur">veiligheidsregio</text:span>: het dagelijks bestuur van de veiligheidsregio waar de medewerker een aanstelling heeft;</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text:p>
                </text:list-item>
                <text:list-item text:style-override="id1-3-2-2-1-2-3-7">
                  <text:number>g.</text:number>
                  <text:p text:style-name="al">
                  <text:span text:style-name="nadrukcur">maximumdagloon</text:span>: het maximumdagloon zoals vastgesteld door het UWV;</text:p>
                </text:list-item>
                <text:list-item text:style-override="id1-3-2-2-1-2-3-8">
                  <text:number>h.</text:number>
                  <text:p text:style-name="al">
                  <text:span text:style-name="nadrukcur">hoofdwerkgever</text:span>: de werkgever waar de vrijwilliger op basis van een aanstelling of arbeidsovereenkomst werkt;</text:p>
                </text:list-item>
                <text:list-item text:style-override="id1-3-2-2-1-2-3-9">
                  <text:number>i.</text:number>
                  <text:p text:style-name="al">
                  <text:span text:style-name="nadrukcur">Awb</text:span>: Algemene wet bestuursrecht;</text:p>
                </text:list-item>
                <text:list-item text:style-override="id1-3-2-2-1-2-3-10">
                  <text:number>j.</text:number>
                  <text:p text:style-name="al">
                  <text:span text:style-name="nadrukcur">WIA-besluit</text:span>: Besluit van het UWV over de aanspraak op Wet werk en inkomen naar arbeidsvermogen;</text:p>
                </text:list-item>
                <text:list-item text:style-override="id1-3-2-2-1-2-3-11">
                  <text:number>k.</text:number>
                  <text:p text:style-name="al">
                  <text:span text:style-name="nadrukcur">voltijdsdienstbetrekking</text:span>: het aantal uren per week dat in de betreffende branche als voltijds is vastgesteld;</text:p>
                </text:list-item>
                <text:list-item text:style-override="id1-3-2-2-1-2-3-12">
                  <text:number>l.</text:number>
                  <text:p text:style-name="al">
                  <text:span text:style-name="nadrukcur">zzp-er</text:span>: hiermee wordt tevens bedoeld de ondernemer die mogelijk wel personeel in dienst heeft.</text:p>
                </text:list-item>
              </text:list>
              <text:p text:style-name="al">
              <text:span text:style-name="nadrukcur">Toelichting</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text:p>
                </text:list-item>
              </text:list>
              <text:p text:style-name="al">
              <text:span text:style-name="nadrukcur">Toelichting </text:span>
            </text:p>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ext:span>
              <text:span text:style-name="nadrukcur">Toolbox</text:span>
              <text:span text:style-name="nadrukcur">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span>
            </text:p>
              <text:p text:style-name="al">
              <text:span text:style-name="nadrukcur">Indien de conclusie van het erkend diagnostisch instituut is dat geen sprake is van PTSS of van een medisch causaal verband, dan staat het de medewerker of vrijwilliger vrij om een second opinion te vragen.</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text:span>
              </text:span>
            </text:p>
              <text:p text:style-name="al">
              <text:span text:style-name="nadrukcur">Dit is de juridische causaliteit. Nadat medisch gezien PTSS is vastgesteld, zal de commissie moeten vaststellen of de gebeurtenissen die medisch gezien PTSS hebben</text:span>
              <text:span text:style-name="nadrukcur"/>
              <text:span text:style-name="nadrukcur">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text:span>
              <text:span text:style-name="nadrukcur">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text:spa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
              <text:p text:style-name="al">
              <text:span text:style-name="nadrukcur">Toelichting</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p text:style-name="al"/>
              <text:p text:style-name="al">
              <text:span text:style-name="nadrukcur">Toelichting</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span>
            </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
              <text:p text:style-name="al"/>
              <text:p text:style-name="al">
              <text:span text:style-name="nadrukcur">Toelichting</text:span>
            </text:p>
              <text:p text:style-name="al">
              <text:span text:style-name="nadrukcur">Een medewerker of vrijwilliger kan er altijd voor kiezen zich bij te laten staan en een gemachtigde in te schakelen (artikel 2:1, lid 2 </text:span>
              <text:span text:style-name="nadrukcur">Awb</text:span>
              <text:span text:style-name="nadrukcur">).</text:span>
            </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
              <text:span text:style-name="nadrukcur">Toelichting</text:span>
            </text:p>
              <text:p text:style-name="al">
              <text:span text:style-name="nadrukcur">Dit artikel zorgt ervoor dat alle aanvragen bij de Adviescommissie PTSS worden neergelegd, en niet deels inhoudelijk zelf door een veiligheidsregio worden afgedaan.</text:span>
            </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
              <text:p text:style-name="al">
              <text:span text:style-name="nadrukcur">Toelichting</text:span>
            </text:p>
              <text:p text:style-name="al">
              <text:span text:style-name="nadrukcur">Met de vaststelling van de regeling PTSS stelt ook iedere veiligheidsregio voor zich de Adviescommissie PTSS aan als zijnde adviseur in de zin van artikel 3:5, lid 1 </text:span>
              <text:span text:style-name="nadrukcur">Awb</text:span>
              <text:span text:style-name="nadrukcur">. 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
              <text:p text:style-name="al"/>
              <text:p text:style-name="al">
              <text:span text:style-name="nadrukcur">Toelichting</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span text:style-name="nadrukcur"/>
            </text:p>
              <text:p text:style-name="al">
              <text:span text:style-name="nadrukcur">De werkgever wordt niet uitgenodigd, omdat tijdens het gesprek ook medische informatie wordt besproken. De werkgever kan voorafgaand aan en na het gesprek om inlichtingen worden gevraagd.</text:span>
            </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
              <text:p text:style-name="al"/>
              <text:p text:style-name="al">
              <text:span text:style-name="nadrukcur">Toelichting</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list-item>
              </text:list>
              <text:p text:style-name="al"/>
              <text:p text:style-name="al">
              <text:span text:style-name="nadrukcur">Toelichting</text:span>
            </text:p>
              <text:p text:style-name="al">
              <text:span text:style-name="nadrukcur">Zie hiervoor artikel 3:9 </text:span>
              <text:span text:style-name="nadrukcur">Awb</text:span>
              <text:span text:style-name="nadrukcur">.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span>
            </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p text:style-name="al"/>
              <text:p text:style-name="al">
              <text:span text:style-name="nadrukcur">Toelichting</text:span>
            </text:p>
              <text:p text:style-name="al">
              <text:span text:style-name="nadrukcur">Met het oog op de wens om de uitvoering zo eenvoudig mogelijk en ook de uitvoeringskosten laag te houden is gekozen voor een finale afronding. De medische deskundige</text:span>
              <text:note text:id="noot_id1-3-2-2-6-2-6-2" text:note-class="footnote"><text:note-citation text:label="1">1</text:note-citation><text:note-body><text:p text:style-name="noot.al">Procedure via de Bedrijfsarts</text:p></text:note-body></text:note>
              <text:span text:style-name="nadrukcur"> stelt kort voor de AOW-leeftijd, in overleg met de behandelend sector, vast hoe de zorgvraag van de medewerker en de daarbij behorende kosten voor de medewerker in de jaren ná het bereiken van de AOW-leeftijd eruit zal komen te zien.</text:span>
            </text:p>
              <text:p text:style-name="al">
              <text:span text:style-name="nadrukcur">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span>
            </text:p>
              <text:p text:style-name="al">
              <text:span text:style-name="nadrukcur">Om verschil te voorkomen tussen de CAR(-UWO) Veiligheidsregio’s en deze regeling is verwezen naar de aanspraken, die zijn opgenomen in artikelen 7:3, 7:4, 7:5, 7:7 CAR(-UWO) Veiligheidsregio’s.</text:span>
            </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
              <text:p text:style-name="al"/>
              <text:p text:style-name="al">
              <text:span text:style-name="nadrukcur">Toelichting</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
              <text:span text:style-name="nadrukcur">Toelichting</text:span>
            </text:p>
              <text:p text:style-name="al">
              <text:span text:style-name="nadrukcur">De loonkosten worden vergoed voor zover die daadwerkelijk voor rekening van de hoofdwerkgever blijven. Als de hoofdwerkgever verzekerd is, dan zal dat bijvoorbeeld niet zo zijn en is er geen schade. De </text:span>
              <text:span text:style-name="nadrukcur">veiligheidsregio heeft er ook belang bij dat die re-integratie goed wordt ingezet. De redelijke kosten zijn niet verder uitgewerkt om juist ruimte te laten voor maatwerk.</text:span>
            </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
              <text:p text:style-name="al">
              <text:span text:style-name="nadrukcur">Toelichting</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span>
            </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
              <text:p text:style-name="al">
              <text:span text:style-name="nadrukcur">Toelicht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text:span>
              <text:span text:style-name="nadrukcur">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text:span>
              <text:span text:style-name="nadrukcur">€ 2.000,- worden door werkgever vergoed. Is de conclusie van de second opinion dat sprake is van PTSS, dan vergoedt werkgever de kosten. Om toegang tot een second opinion mogelijk te maken, biedt werkgever indien noodzakelijk een betalingsregeling aan.</text:span>
            </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
              <text:p text:style-name="al">
              <text:span text:style-name="nadrukcur">Toelichting</text:span>
            </text:p>
              <text:p text:style-name="al">
              <text:span text:style-name="nadrukcur">Dit zorgt ervoor dat als er uiteindelijk alsnog een aansprakelijkstelling volgt, deze betalingen niet nogmaals kunnen worden betrokken in die claim.</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1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OVERHEIDop.referentienummer">25/03</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5-12-23</meta:user-defined>
    <meta:user-defined meta:name="DCTERMS.W3CDTF/OVERHEIDop.jaargang">2025</meta:user-defined>
    <meta:user-defined meta:name="OVERHEIDop.publicationIssue">3167</meta:user-defined>
    <meta:user-defined meta:name="OVERHEIDop.betreftRegeling">CVDR750416_1</meta:user-defined>
    <meta:user-defined meta:name="xs:date/OVERHEIDop.startdatum">2026-02-01</meta:user-defined>
    <meta:user-defined meta:name="OVERHEIDop.BgrID/DC.identifier">bgr-2025-3167</meta:user-defined>
    <meta:user-defined meta:name="OVERHEIDop.versieInformatie"/>
  </office:meta>
</office:document-meta>
</file>