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CAR(-UWO) Veiligheidsregio’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ijlage 1 tekst CAR(-UWO) Veiligheidsregio’s per 1 juli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.</text:span> Het tweede lid van artikel 9h:11 wijzigt en komt als volgt te luiden:</text:p>
            <text:p text:style-name="al"/>
            <text:p text:style-name="al">
            <text:span text:style-name="nadrukvet">Artikel 9h:11 Keuze inzet netto FLO-spaartegoed</text:span>
          </text:p>
            <text:list text:style-name="id1-3-2-2-1-5">
              <text:list-item text:style-override="id1-3-2-2-1-5-1">
                <text:number>2.</text:number>
                <text:p text:style-name="al"> De voorlopige vaststelling van de duur van de periode, bedoeld in het eerste lid, in maanden geschiedt bij aanvang van het volledig buitengewoon verlof door het laatst vastgestelde Netto FLO-spaartegoed te delen door het resultaat van het bedrag van de 75% netto garantie, bedoeld in artikel 9i:3 eerste lid verminderd met het netto resultaat van bijstandsnorm zoals vastgesteld op grond van artikel 21, onderdeel a, van de Participatiewet.</text:p>
              </text:list-item>
            </text:list>
            <text:p text:style-name="al">
            <text:span text:style-name="nadrukvet">B.</text:span> Het zevende lid van artikel 9i:3 wijzigt en komt als volgt te luiden:</text:p>
            <text:p text:style-name="al"/>
            <text:p text:style-name="al">
            <text:span text:style-name="nadrukvet">Artikel 9i:3 Aanspraken</text:span>
          </text:p>
            <text:list text:style-name="id1-3-2-2-1-9">
              <text:list-item text:style-override="id1-3-2-2-1-9-1">
                <text:number>7.</text:number>
                <text:p text:style-name="al">Na aanvang van de periode zoals genoemd in artikel 9i:3 tweede lid of derde lid sub a. vindt jaarlijks op 1 januari indexering van de pensioengrondslag plaats, overeenkomstig de algemene salarisverhoging(en) die gedurende de voorgaande twaalf maanden hebben plaatsgevon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316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RegionaalSamenwerkingsorgaan/DC.creator">Veiligheidsregio Zuid-Holland Zui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Zuid-Holland Zuid</meta:user-defined>
    <meta:user-defined meta:name="OVERHEID.RegionaalSamenwerkingsorgaan/DCTERMS.publisher">Veiligheidsregio Zuid-Holland Zui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LOAV 25/02</meta:user-defined>
    <meta:user-defined meta:name="DCTERMS.alternative">CAR-UWO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CAR-UWO</meta:user-defined>
    <meta:user-defined meta:name="DCTERMS.W3CDTF/DCTERMS.available">2025-12-19</meta:user-defined>
    <meta:user-defined meta:name="DCTERMS.W3CDTF/OVERHEIDop.jaargang">2025</meta:user-defined>
    <meta:user-defined meta:name="OVERHEIDop.publicationIssue">3166</meta:user-defined>
    <meta:user-defined meta:name="OVERHEIDop.betreftRegeling">CVDR717842_13</meta:user-defined>
    <meta:user-defined meta:name="xs:date/OVERHEIDop.startdatum">2025-12-20</meta:user-defined>
    <meta:user-defined meta:name="OVERHEIDop.BgrID/DC.identifier">bgr-2025-3166</meta:user-defined>
    <meta:user-defined meta:name="OVERHEIDop.versieInformatie"/>
  </office:meta>
</office:document-meta>
</file>