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6*"/>
    </style:style>
    <style:style style:family="table-column" style:parent-style-name="colspec" style:name="id1-3-2-2-1-2-4-1-2">
      <style:table-column-properties style:rel-column-width="6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het financieel beheer en de inrichting van de financiële organisatie van GR Bleizo </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let op artikel 212 van de Gemeentewet;</text:p>
            <text:p text:style-name="al">gelet op de Wet gemeenschappelijke regelingen;</text:p>
            <text:p text:style-name="al">gelet op de Gemeenschappelijke regeling Bleizo;</text:p>
            <text:p text:style-name="al"/>
            <text:p text:style-name="al">besluit vast te stellen de:</text:p>
            <text:p text:style-name="al">Verordening op de uitgangspunten voor het financieel beleid, het financieel beheer en de inrichting van de financiële organisatie van GR Blei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R en de verantwoording die daarover moet worden afgelegd.</text:p>
                    </table:table-cell>
                  </table:table-row>
                  <table:table-row table:style-name="row">
                    <table:table-cell table:style-name="cell_frame_all" table:number-rows-spanned="1" table:number-columns-spanned="1">
                      <text:p text:style-name="table_al">GR Bleizo</text:p>
                    </table:table-cell>
                    <table:table-cell table:style-name="cell_frame_all" table:number-rows-spanned="1" table:number-columns-spanned="1">
                      <text:p text:style-name="table_al">Het openbaar lichaam GR Bleizo, zoals bedoeld in artikel 2 van de Gemeenschappelijke Regeling Bleizo.</text:p>
                    </table:table-cell>
                  </table:table-row>
                  <table:table-row table:style-name="row">
                    <table:table-cell table:style-name="cell_frame_all" table:number-rows-spanned="1" table:number-columns-spanned="1">
                      <text:p text:style-name="table_al">Administratieve organisatie</text:p>
                    </table:table-cell>
                    <table:table-cell table:style-name="cell_frame_all" table:number-rows-spanned="1" table:number-columns-spanned="1">
                      <text:p text:style-name="table_al">Het stelstel van organisatorische maatregelen gericht op het tot stand brengen en het in stand houden van de goede werking van de bestuurlijke en ambtelijke informatieverzorging voor de verantwoordelijke leiding.</text:p>
                    </table:table-cell>
                  </table:table-row>
                  <table:table-row table:style-name="row">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toevoegingen en onttrekkingen van reserves</text:p>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De mate waarin de GR Bleizo erin slaagt met een zo beperkt mogelijke inzet van beschikbare middelen het gewenste resultaat te bereiken.</text:p>
                    </table:table-cell>
                  </table:table-row>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row table:style-name="row">
                    <table:table-cell table:style-name="cell_frame_all" table:number-rows-spanned="1" table:number-columns-spanned="1">
                      <text:p text:style-name="table_al">Gedeputeerde Staten</text:p>
                    </table:table-cell>
                    <table:table-cell table:style-name="cell_frame_all" table:number-rows-spanned="1" table:number-columns-spanned="1">
                      <text:p text:style-name="table_al">Gedeputeerde Staten van de provincie Zuid-Hollan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amenhangende verzameling van beleidsinspanningen gericht op het bereiken van bepaalde (maatschappelijke) effecten.</text:p>
                    </table:table-cell>
                  </table:table-row>
                  <table:table-row table:style-name="row">
                    <table:table-cell table:style-name="cell_frame_all" table:number-rows-spanned="1" table:number-columns-spanned="1">
                      <text:p text:style-name="table_al">Rechtmatigheid</text:p>
                    </table:table-cell>
                    <table:table-cell table:style-name="cell_frame_all" table:number-rows-spanned="1" table:number-columns-spanned="1">
                      <text:p text:style-name="table_al">Het in overeenstemming zijn van de in de rekening verantwoorde lasten, baten en balansmutaties met de begroting en met de van toepassing zijnde geldende wettelijke regelingen, waaronder de bestuursbesluiten (daartoe te rekenen de verordeningen en daarvan afgeleide uitvoeringsregeling).</text:p>
                    </table:table-cell>
                  </table:table-row>
                  <table:table-row table:style-name="row">
                    <table:table-cell table:style-name="cell_frame_all" table:number-rows-spanned="1" table:number-columns-spanned="1">
                      <text:p text:style-name="table_al">Risico van materieel belang</text:p>
                    </table:table-cell>
                    <table:table-cell table:style-name="cell_frame_all" table:number-rows-spanned="1" table:number-columns-spanned="1">
                      <text:p text:style-name="table_al">Een risico is van materieel belang, indien het weglaten of onjuist weergeven van dit risico de economische besluitvorming zou kunnen beïnvloed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verantwoording</text:p>
              <text:list text:style-name="id1-3-2-2-2-2-2">
                <text:list-item text:style-override="id1-3-2-2-2-2-2">
                  <text:number>1.</text:number>
                  <text:p text:style-name="al">Het Dagelijks Bestuur zendt jaarlijks voor 15 april een conceptbegroting en een concept-meerjarenraming voor het komende kalenderjaar, vergezeld van een deugdelijke toelichting (als bedoeld in artikel 35 eerste lid van de Wgr), aan de raden van de deelnemende gemeenten. </text:p>
                </text:list-item>
                <text:list-item text:style-override="id1-3-2-2-2-2-3">
                  <text:number>2.</text:number>
                  <text:p text:style-name="al">De raden van de deelnemende gemeenten kunnen binnen acht weken na toezending van de conceptbegroting en -meerjarenraming het Dagelijks Bestuur van hun reacties doen blijken. Het Dagelijks Bestuur voegt de reactie alsmede zijn commentaar op de reactie bij de conceptbegroting en -meerjarenraming, zoals deze aan het Algemeen Bestuur wordt aangeboden.</text:p>
                </text:list-item>
                <text:list-item text:style-override="id1-3-2-2-2-2-4">
                  <text:number>3.</text:number>
                  <text:p text:style-name="al">Het Algemeen Bestuur stelt ieder jaar uiterlijk vóór 15 juli de begroting vast voor het volgende begrotingsjaar en de bijbehorende meerjarenraming.</text:p>
                </text:list-item>
                <text:list-item text:style-override="id1-3-2-2-2-2-5">
                  <text:number>4.</text:number>
                  <text:p text:style-name="al">Het Algemeen Bestuur zendt de begroting na vaststelling aan de raden van de deelnemende gemeenten, die desgewenst ter zake bij gedeputeerde staten hun zienswijze naar voren kunnen brengen.</text:p>
                </text:list-item>
                <text:list-item text:style-override="id1-3-2-2-2-2-6">
                  <text:number>5.</text:number>
                  <text:p text:style-name="al">Het Dagelijks Bestuur zendt de vastgestelde begroting en meerjarenraming uiterlijk vóór 1 augustus aan Gedeputeerde Staten.</text:p>
                </text:list-item>
                <text:list-item text:style-override="id1-3-2-2-2-2-7">
                  <text:number>6.</text:number>
                  <text:p text:style-name="al">Het Dagelijks Bestuur zendt de (voorlopige) jaarstukken aan de raden van gemeenten toe vóór 15 april van het jaar dat volgt op het begrotingsjaar waarop zij betrekking hebben.</text:p>
                </text:list-item>
                <text:list-item text:style-override="id1-3-2-2-2-2-8">
                  <text:number>7.</text:number>
                  <text:p text:style-name="al">Het Algemeen Bestuur onderzoekt de rekening zonder uitstel en stelt haar vast voor 15 juli van het jaar volgend op dat waarop zij betrekking heeft.</text:p>
                </text:list-item>
                <text:list-item text:style-override="id1-3-2-2-2-2-9">
                  <text:number>8.</text:number>
                  <text:p text:style-name="al">Het Algemeen Bestuur zendt de jaarrekening binnen twee weken na vaststelling, doch in ieder geval vóór 15 juli van het jaar volgend op het jaar waarop de jaarrekening betrekking heeft aan Gedeputeerde Staten en de raden van de deelnemende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is ingedeeld naar programma’s.</text:p>
                </text:list-item>
                <text:list-item text:style-override="id1-3-2-2-2-3-3">
                  <text:number>2.</text:number>
                  <text:p text:style-name="al">Het Algemeen Bestuur stelt de programma-indeling vast.</text:p>
                </text:list-item>
                <text:list-item text:style-override="id1-3-2-2-2-3-4">
                  <text:number>3.</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5">
                  <text:number>4.</text:number>
                  <text:p text:style-name="al">De indeling van de jaarstukken volgt de indeling van de begroting van het betreffende jaar.</text:p>
                </text:list-item>
                <text:list-item text:style-override="id1-3-2-2-2-3-6">
                  <text:number>5.</text:number>
                  <text:p text:style-name="al">Bij iedere begroting en jaarstukken wordt een overzicht gegeven van de toedeling van de taakvelden aan de programma’s.</text:p>
                </text:list-item>
                <text:list-item text:style-override="id1-3-2-2-2-3-7">
                  <text:number>6.</text:number>
                  <text:p text:style-name="al">Bij de uiteenzetting van de financiële positie in de begroting wordt van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8">
                  <text:number>7.</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9">
                  <text:number>8.</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Elk jaar wordt door de directeur een planningsoverzicht vastgesteld met data waarop de verschillende P&amp;C-documenten aan het Algemeen en Dagelijks Bestuur worden aangeboden.</text:p>
                </text:list-item>
                <text:list-item text:style-override="id1-3-2-2-2-4-3">
                  <text:number>2.</text:number>
                  <text:p text:style-name="al">In de begroting wordt geen rekening gehouden met een post onvoorzien. De begroting is gebaseerd op de grondexploitatie waarbij het niet is toegestaan een post onvoorzien te begrot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de begroting en begrotingswijzigingen van de gemeenschappelijke regeling zoals die door het Dagelijks Bestuur wordt aangeleverd. </text:p>
                </text:list-item>
                <text:list-item text:style-override="id1-3-2-2-2-5-3">
                  <text:number>2.</text:number>
                  <text:p text:style-name="al">Indien de directie voorziet dat een geautoriseerd budget dreigt te worden overschreden, wordt dit door de directie in de eerstvolgende vergadering gemeld. De directie voegt hierbij, indien noodzakelijk, een voorstel voor wijziging van de begroting, met inachtneming van artikel 35, lid 5 van de Wet gemeenschappelijke regelingen.</text:p>
                </text:list-item>
                <text:list-item text:style-override="id1-3-2-2-2-5-4">
                  <text:number>3.</text:number>
                  <text:p text:style-name="al">Voor een investering waarvan het investeringskrediet niet met het vaststellen van de begroting van de GR is geautoriseerd, legt het Dagelijks Bestuur vooraf aan het aangaan van verplichtingen een voorstel aan het Algemeen Bestuur voor ter vaststelling van een investeringskrediet. Bedoeld voorstel geeft tevens aan de voorgestelde dekk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eur informeert het Dagelijks Bestuur door middel van een tussentijdse rapportage over de uitvoering van de begroting van de GR Bleizo van het lopende boekjaar. </text:p>
                </text:list-item>
                <text:list-item text:style-override="id1-3-2-2-2-6-3">
                  <text:number>2.</text:number>
                  <text:p text:style-name="al">De inrichting van de tussentijdse rapportage sluit aan bij de (programma-)indeling van de begroting.</text:p>
                </text:list-item>
                <text:list-item text:style-override="id1-3-2-2-2-6-4">
                  <text:number>3.</text:number>
                  <text:p text:style-name="al">De rapportage gaat in op de gerealiseerde cijfers van het 1e halfjaar en op afwijkingen (groter dan € 100.000), zowel wat de lasten als baten betreft, de geleverde goederen en diensten en indien daar aanleiding voor is, de (maatschappelijke) effecten. In de rapportage wordt er een actuele prognose gepresenteerd van het verwacht financieel resultaat met betrekking tot het lopend begrotingsjaar.</text:p>
                </text:list-item>
                <text:list-item text:style-override="id1-3-2-2-2-6-5">
                  <text:number>4.</text:number>
                  <text:p text:style-name="al">Indien de tussentijdse rapportage daartoe aanleiding geeft, worden tevens voorstellen gedaan tot wijziging van de begroting.</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schappelijke regeling bericht dat alle gemeenten samen het collectieve aandeel van gemeenten in het EMU-tekort, bedoeld in artikel 3, zesde lid, van de Wet houdbare overheidsfinanciën, hebben overschreden, informeert de directeur het Dagelijks Bestuur of een aanpassing van de begroting nodig is. Als de directeur een aanpassing nodig acht, doet de directe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2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rt Algemeen Bestuur jaarlijks uiterlijk op 20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lineair afgeschreven in maximaal:</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Soort activum</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Kantoren en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kantor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in bedrijfsgebouwen, telefooninstallaties, kantoormeubilair, aanleg tijdelijke terreinwer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item text:style-override="id1-3-2-2-4-2-5">
                  <text:number>4.</text:number>
                  <text:p text:style-name="al">Activa met een verkrijgingsprijs van maximaal € 25.000,— exclusief btw worden niet geactiveerd, uitgezonderd gronden en terreinen. Deze laatstgenoemde worden, indien te beschouwen als een bedrijfsmiddel, altijd geactiveerd.</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Er vindt geen toerekening van rente over de reserves en voorzieningen aan de taakvelden plaats.</text:p>
                </text:list-item>
                <text:list-item text:style-override="id1-3-2-2-4-4-3">
                  <text:number>2.</text:number>
                  <text:p text:style-name="al">Voorstel tot het instelling van een bestemmingsreserve wordt gedaan middels de reguliere P&amp;C instrumenten of een separaat voorstel aan het Algemeen Bestuur.</text:p>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5.</text:span> Financieringsfunctie </text:p>
              <text:p text:style-name="al">Het Algemeen Bestuur stelt in een treasurystatuut de kaders vast voor de uitvoering van de</text:p>
              <text:p text:style-name="al">financieringsfunctie, de taken, bevoegdheden en de verantwoordingsrelaties, en de bijbehorende regels die het hanteert voor het dagelijks beheer van koersrisico’s en valutarisico’s, kredietrisico’s en relatiebeheer alsmede de administratie en interne controle van de financieringsfunctie.</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in ieder geval op de verplichte onderdelen op grond van artikel 13 van het Besluit begroting en verantwoording provincies en gemeenten.</text:p>
            </text:section>
            <text:section text:name="artikel_id1-3-2-2-5-3" text:style-name="artikel">
              <text:p text:style-name="artikel_kop_titel"><text:span text:style-name="artikel_kop_label">Artikel</text:span> <text:span text:style-name="artikel_kop_nr">17.</text:span> Weerstandsvermogen &amp; risicobeheersing</text:p>
              <text:p text:style-name="al">In de paragraaf weerstandsvermogen en risicobeheersing bij de begroting en de jaarstukken neemt het Dagelijks Bestuur naast de tenminste verplichte onderdelen op grond van artikel 11 van het Besluit Begroting en Verantwoording provincies en gemeenten op de risico’s van materieel belang en een inschatting van de kans dat deze risico’s zich voordoen en de beschrijving van beheersmaatregelen, zoals verzekeringen, voorzieningen het weerstandsvermogen of anderszins. </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tenminste op de verplichte onderdelen op grond van artikel 14 van het Besluit Begroting en Verantwoording provincies en gemeenten.</text:p>
            </text:section>
            <text:section text:name="artikel_id1-3-2-2-5-5" text:style-name="artikel">
              <text:p text:style-name="artikel_kop_titel"><text:span text:style-name="artikel_kop_label">Artikel</text:span> <text:span text:style-name="artikel_kop_nr">19.</text:span> Grondbeleid</text:p>
              <text:list text:style-name="id1-3-2-2-5-5-2">
                <text:list-item text:style-override="id1-3-2-2-5-5-2">
                  <text:number>1.</text:number>
                  <text:p text:style-name="al">Het Dagelijks Bestuur biedt een paragraaf Grondbeleid aan in de begroting. In deze paragraaf wordt aandacht besteed aan:</text:p>
                  <text:list text:style-name="id1-3-2-2-5-5-2-3">
                    <text:list-item text:style-override="id1-3-2-2-5-5-2-3-1">
                      <text:number>a.</text:number>
                      <text:p text:style-name="al">de visie op het grondbeleid in relatie met de programma’s van de begroting;</text:p>
                    </text:list-item>
                    <text:list-item text:style-override="id1-3-2-2-5-5-2-3-2">
                      <text:number>b.</text:number>
                      <text:p text:style-name="al">de te ontwikkelen en in ontwikkeling genomen grondexploitatieprojecten;</text:p>
                    </text:list-item>
                    <text:list-item text:style-override="id1-3-2-2-5-5-2-3-3">
                      <text:number>c.</text:number>
                      <text:p text:style-name="al">de voorraadverwerving en uitgifte van gronden;</text:p>
                    </text:list-item>
                    <text:list-item text:style-override="id1-3-2-2-5-5-2-3-4">
                      <text:number>d.</text:number>
                      <text:p text:style-name="al">de beleidsuitgangspunten voor de reserves in relatie tot de risico’s.</text:p>
                    </text:list-item>
                  </text:list>
                </text:list-item>
                <text:list-item text:style-override="id1-3-2-2-5-5-3">
                  <text:number>2.</text:number>
                  <text:p text:style-name="al">In de paragraaf Grondbeleid van de begroting en het jaarverslag wordt voorts ingegaan op de belangrijkste financiële ontwikkelingen, waaronder ten minste:</text:p>
                  <text:list text:style-name="id1-3-2-2-5-5-3-3">
                    <text:list-item text:style-override="id1-3-2-2-5-5-3-3-1">
                      <text:number>a.</text:number>
                      <text:p text:style-name="al">actuele prognose van de te verwachten resultaten van de totale grondexploitatie;</text:p>
                    </text:list-item>
                    <text:list-item text:style-override="id1-3-2-2-5-5-3-3-2">
                      <text:number>b.</text:number>
                      <text:p text:style-name="al">een onderbouwing van de geraamde winstnem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De Dagelijks Bestuur draagt zorgt voor:</text:p>
              <text:list text:style-name="id1-3-2-2-6-3-3">
                <text:list-item text:style-override="id1-3-2-2-6-3-3-1">
                  <text:number>a.</text:number>
                  <text:p text:style-name="al">een eenduidige indeling van de financiële organisatie van de gemeenschappelijke regeling en een eenduidige toewijzing van taken; </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regels voor taken en bevoegdheden, de verantwoordingsrelaties en de bijbehorende informatievoorziening van de financieringsfunctie;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misbruik en oneigenlijk gebruik van regelingen en eigendommen van GR Bleizo,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2.</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werkingtreding en citeertitel</text:p>
              <text:list text:style-name="id1-3-2-2-7-2-2">
                <text:list-item text:style-override="id1-3-2-2-7-2-2">
                  <text:number>1.</text:number>
                  <text:p text:style-name="al">Deze verordening treedt in werking op de dag volgend op de dag van bekendmaking en geldt vanaf het begrotingsjaar 2025.</text:p>
                </text:list-item>
                <text:list-item text:style-override="id1-3-2-2-7-2-3">
                  <text:number>2.</text:number>
                  <text:p text:style-name="al">Deze verordening wordt aangehaald als: Financiële verordening GR Bleizo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R Bleizo 10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31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R Bleizo</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 Bleizo</meta:user-defined>
    <meta:user-defined meta:name="OVERHEID.RegionaalSamenwerkingsorgaan/DCTERMS.publisher">GR Bleizo</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Wet gemeenschappelijke regelingen]|[1.0:c:BWBR0003740&amp;g=2025-02-12</meta:user-defined>
    <meta:user-defined meta:name="DC.source">Gemeenschappelijke Regeling Bleizo]|[https://lokaleregelgeving.overheid.nl/CVDR723389/1</meta:user-defined>
    <meta:user-defined meta:name="DCTERMS.alternative">Financiële verordening GR Bleizo 2025</meta:user-defined>
    <dc:language>nl</dc:language>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het financieel beheer en de inrichting van de financiële organisatie van GR Bleizo</meta:user-defined>
    <meta:user-defined meta:name="DCTERMS.W3CDTF/DCTERMS.available">2025-12-19</meta:user-defined>
    <meta:user-defined meta:name="DCTERMS.W3CDTF/OVERHEIDop.jaargang">2025</meta:user-defined>
    <meta:user-defined meta:name="OVERHEIDop.publicationIssue">3159</meta:user-defined>
    <meta:user-defined meta:name="OVERHEIDop.betreftRegeling">CVDR750326_1</meta:user-defined>
    <meta:user-defined meta:name="xs:date/OVERHEIDop.startdatum">2025-12-20</meta:user-defined>
    <meta:user-defined meta:name="OVERHEIDop.BgrID/DC.identifier">bgr-2025-3159</meta:user-defined>
    <meta:user-defined meta:name="OVERHEIDop.versieInformatie"/>
  </office:meta>
</office:document-meta>
</file>