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lgemeen en dagelijks bestuur Veiligheidsregio Flevoland 2025</text:p>
      <text:section text:name="regeling_id1-3-2" text:style-name="regeling">
        <text:section text:name="aanhef_id1-3-2-1" text:style-name="aanhef">
          <text:section text:name="preambule_id1-3-2-1-1" text:style-name="preambule">
            <text:p text:style-name="al">Het algemeen bestuur van Veiligheidsregio Flevoland en het dagelijks bestuur van Veiligheidsregio Flevoland, ieder voor zover het hun bevoegdheid betreft:</text:p>
            <text:p text:style-name="al"/>
            <text:p text:style-name="al">
            <text:span text:style-name="nadrukvet">gelet op:</text:span>
          </text:p>
            <text:p text:style-name="al"/>
            <text:list text:style-name="id1-3-2-1-1-5">
              <text:list-item text:style-override="id1-3-2-1-1-5-1">
                <text:number>o</text:number>
                <text:p text:style-name="al">artikel 17 en 22 van de Wet gemeenschappelijke regelingen en artikel 16 van de Gemeentewet; en</text:p>
              </text:list-item>
              <text:list-item text:style-override="id1-3-2-1-1-5-2">
                <text:number>o</text:number>
                <text:p text:style-name="al">artikel 10, eerste lid, en artikel 16, eerste lid, van de Gemeenschappelijke regeling Veiligheidsregio Flevoland 2023,</text:p>
              </text:list-item>
            </text:list>
            <text:p text:style-name="al">
            <text:span text:style-name="nadrukvet">besluiten:</text:span>
          </text:p>
            <text:p text:style-name="al"/>
            <text:p text:style-name="al">het <text:span text:style-name="nadrukvet">“Reglement van orde algemeen en dagelijks bestuur Veiligheidsregio Flevoland 2025”</text:span> vast te stell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lgemeen bestuur: het algemeen bestuur van de veiligheidsregio;</text:p>
                </text:list-item>
                <text:list-item text:style-override="id1-3-2-2-1-2-3-2">
                  <text:number>•</text:number>
                  <text:p text:style-name="al">ambtelijk secretaris: de door het algemeen bestuur benoemde ambtelijk secretaris van de veiligheidsregio;</text:p>
                </text:list-item>
                <text:list-item text:style-override="id1-3-2-2-1-2-3-3">
                  <text:number>•</text:number>
                  <text:p text:style-name="al">bestuur: het algemeen bestuur, het dagelijks bestuur en de voorzitter van de veiligheidsregio;</text:p>
                </text:list-item>
                <text:list-item text:style-override="id1-3-2-2-1-2-3-4">
                  <text:number>•</text:number>
                  <text:p text:style-name="al">dagelijks bestuur: het dagelijks bestuur van de veiligheidsregio;</text:p>
                </text:list-item>
                <text:list-item text:style-override="id1-3-2-2-1-2-3-5">
                  <text:number>•</text:number>
                  <text:p text:style-name="al">directie: de directeuren van de veiligheidsregio, genoemd in het Organisatiebesluit veiligheidsregio;</text:p>
                </text:list-item>
                <text:list-item text:style-override="id1-3-2-2-1-2-3-6">
                  <text:number>•</text:number>
                  <text:p text:style-name="al">gemeenschappelijke regeling: de gemeenschappelijke regeling van Veiligheidsregio Flevoland;</text:p>
                </text:list-item>
                <text:list-item text:style-override="id1-3-2-2-1-2-3-7">
                  <text:number>•</text:number>
                  <text:p text:style-name="al">veiligheidsregio: de Veiligheidsregio Flevoland;</text:p>
                </text:list-item>
                <text:list-item text:style-override="id1-3-2-2-1-2-3-8">
                  <text:number>•</text:number>
                  <text:p text:style-name="al">voorzitter: de voorzitter van het algemeen en dagelijks bestuur van de veiligheidsregio.</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2</text:span> Tijd en plaats van vergaderen</text:p>
                <text:list text:style-name="id1-3-2-2-2-2-2-2">
                  <text:list-item text:style-override="id1-3-2-2-2-2-2-2">
                    <text:number>1.</text:number>
                    <text:p text:style-name="al">Het algemeen respectievelijk dagelijks bestuur vergadert zo dikwijls als opgenomen in de gemeenschappelijke regeling.</text:p>
                  </text:list-item>
                  <text:list-item text:style-override="id1-3-2-2-2-2-2-3">
                    <text:number>2.</text:number>
                    <text:p text:style-name="al">Het algemeen bestuur stelt jaarlijks uiterlijk in zijn laatste vergadering van het kalenderjaar een vergaderschema vast voor het daaropvolgende kalenderjaar, inclusief de locaties waar de vergaderingen zullen plaatsvinden.</text:p>
                  </text:list-item>
                  <text:list-item text:style-override="id1-3-2-2-2-2-2-4">
                    <text:number>3.</text:number>
                    <text:p text:style-name="al">Een verzoek ter vergadering van het dagelijks bestuur als bedoeld in artikel 16, tweede lid, van de gemeenschappelijke regeling wordt gedaan onder opgave van de te behandelen onderwerpen. </text:p>
                  </text:list-item>
                  <text:list-item text:style-override="id1-3-2-2-2-2-2-5">
                    <text:number>4.</text:number>
                    <text:p text:style-name="al">De voorzitter kan in bijzondere gevallen een andere dag en starttijd bepalen of een andere vergaderplaats aanwijzen.</text:p>
                  </text:list-item>
                </text:list>
              </text:section>
              <text:section text:name="artikel_id1-3-2-2-2-2-3" text:style-name="artikel">
                <text:p text:style-name="artikel_kop_titel"><text:span text:style-name="artikel_kop_label">Artikel</text:span> <text:span text:style-name="artikel_kop_nr">3</text:span> Vergaderen langs de elektronische weg</text:p>
                <text:list text:style-name="id1-3-2-2-2-2-3-2">
                  <text:list-item text:style-override="id1-3-2-2-2-2-3-2">
                    <text:number>1.</text:number>
                    <text:p text:style-name="al">Het dagelijks bestuur kan vergaderen langs de elektronische weg. Hierbij is het toegestaan te vergaderen op een zodanige wijze dat zowel leden deelnemen die gezamenlijk aanwezig zijn op een fysieke plaats als leden langs de elektronische weg.</text:p>
                  </text:list-item>
                  <text:list-item text:style-override="id1-3-2-2-2-2-3-3">
                    <text:number>2.</text:number>
                    <text:p text:style-name="al">Indien de vergadering geheel of deels langs de elektronische weg plaatsvindt, wordt de vergadering niet geopend voordat:</text:p>
                    <text:list text:style-name="id1-3-2-2-2-2-3-3-3">
                      <text:list-item text:style-override="id1-3-2-2-2-2-3-3-3-1">
                        <text:number>a.</text:number>
                        <text:p text:style-name="al">ten minste de helft van de leden, inbegrepen de voorzitter, en de ambtelijk secretaris toegang hebben tot de elektronische omgeving van de vergadering, en</text:p>
                      </text:list-item>
                      <text:list-item text:style-override="id1-3-2-2-2-2-3-3-3-2">
                        <text:number>b.</text:number>
                        <text:p text:style-name="al">de leden, de ambtelijk secretaris en andere genodigden op zodanige wijze zichtbaar en hoorbaar zijn dat hun identiteit kan worden vastgesteld.</text:p>
                      </text:list-item>
                    </text:list>
                  </text:list-item>
                  <text:list-item text:style-override="id1-3-2-2-2-2-3-4">
                    <text:number>3.</text:number>
                    <text:p text:style-name="al">Deelnemers van wie de identiteit niet met zekerheid kan worden vastgesteld, worden uit de vergadering verwijderd.</text:p>
                  </text:list-item>
                  <text:list-item text:style-override="id1-3-2-2-2-2-3-5">
                    <text:number>4.</text:number>
                    <text:p text:style-name="al">Een stemming in een vergadering langs elektronische weg lid vindt hoofdelijk plaats.</text:p>
                  </text:list-item>
                </text:list>
              </text:section>
              <text:section text:name="artikel_id1-3-2-2-2-2-4" text:style-name="artikel">
                <text:p text:style-name="artikel_kop_titel"><text:span text:style-name="artikel_kop_label">Artikel</text:span> <text:span text:style-name="artikel_kop_nr">4</text:span> Uitnodiging en agenda</text:p>
                <text:list text:style-name="id1-3-2-2-2-2-4-2">
                  <text:list-item text:style-override="id1-3-2-2-2-2-4-2">
                    <text:number>1.</text:number>
                    <text:p text:style-name="al">Namens de voorzitter zendt de ambtelijk secretaris ten minste zeven dagen voor een vergadering aan de leden van het algemeen respectievelijk dagelijks bestuur een digitale oproep met bijbehorende stukken, onder vermelding van dag, tijdstip en plaats van de vergadering. </text:p>
                  </text:list-item>
                  <text:list-item text:style-override="id1-3-2-2-2-2-4-3">
                    <text:number>2.</text:number>
                    <text:p text:style-name="al">De voorzitter kan na de digitale oproep, bedoeld in het eerste lid, en tot uiterlijk twee werkdagen voor aanvang van de vergadering, een aanvullende agenda of aanvullende stukken doen uitgaan aan de leden van het algemeen respectievelijk dagelijks bestuur.</text:p>
                  </text:list-item>
                  <text:list-item text:style-override="id1-3-2-2-2-2-4-4">
                    <text:number>3.</text:number>
                    <text:p text:style-name="al">De voorlopige agenda bevat in ieder geval als te behandelen agendapunt het vaststellen van het verslag dat betrekking heeft op de voorgaande vergadering van het algemeen respectievelijk dagelijks bestuur.</text:p>
                  </text:list-item>
                  <text:list-item text:style-override="id1-3-2-2-2-2-4-5">
                    <text:number>4.</text:number>
                    <text:p text:style-name="al">Indien omtrent stukken op grond van artikel 23 van de Wet gemeenschappelijke regelingen geheimhouding is opgelegd, worden deze stukken met die vermelding digitaal aan de leden van het algemeen respectievelijk dagelijks bestuur toegezonden.</text:p>
                  </text:list-item>
                </text:list>
              </text:section>
              <text:section text:name="artikel_id1-3-2-2-2-2-5" text:style-name="artikel">
                <text:p text:style-name="artikel_kop_titel"><text:span text:style-name="artikel_kop_label">Artikel</text:span> <text:span text:style-name="artikel_kop_nr">5</text:span> Openbare kennisgeving</text:p>
                <text:list text:style-name="id1-3-2-2-2-2-5-2">
                  <text:list-item text:style-override="id1-3-2-2-2-2-5-2">
                    <text:number>1.</text:number>
                    <text:p text:style-name="al">De vergadering van het algemeen bestuur wordt door plaatsing op de website van de Veiligheidsregio Flevoland ter openbare kennis gebracht.</text:p>
                  </text:list-item>
                  <text:list-item text:style-override="id1-3-2-2-2-2-5-3">
                    <text:number>2.</text:number>
                    <text:p text:style-name="al">De openbare kennisgeving vermeldt:</text:p>
                    <text:list text:style-name="id1-3-2-2-2-2-5-3-3">
                      <text:list-item text:style-override="id1-3-2-2-2-2-5-3-3-1">
                        <text:number>a.</text:number>
                        <text:p text:style-name="al">de datum, starttijd en plaats van de vergadering;</text:p>
                      </text:list-item>
                      <text:list-item text:style-override="id1-3-2-2-2-2-5-3-3-2">
                        <text:number>b.</text:number>
                        <text:p text:style-name="al">de openbare vergaderdocumenten.</text:p>
                      </text:list-item>
                    </text:list>
                  </text:list-item>
                </text:list>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6</text:span> Opening van de vergadering en quorum</text:p>
                <text:list text:style-name="id1-3-2-2-2-3-2-2">
                  <text:list-item text:style-override="id1-3-2-2-2-3-2-2">
                    <text:number>1.</text:number>
                    <text:p text:style-name="al">De voorzitter is belast met het leiden van de vergaderingen van het algemeen bestuur en van het dagelijks bestuur. </text:p>
                  </text:list-item>
                  <text:list-item text:style-override="id1-3-2-2-2-3-2-3">
                    <text:number>2.</text:number>
                    <text:p text:style-name="al">De voorzitter opent de vergadering van het algemeen bestuur op het vastgestelde uur, indien meer dan de helft van het aantal leden van het algemeen bestuur aanwezig is. </text:p>
                  </text:list-item>
                  <text:list-item text:style-override="id1-3-2-2-2-3-2-4">
                    <text:number>3.</text:number>
                    <text:p text:style-name="al">De voorzitter opent de vergadering van het dagelijks bestuur op het vastgestelde uur, indien ten minste de helft van het aantal zitting hebbende leden aanwezig is. </text:p>
                  </text:list-item>
                  <text:list-item text:style-override="id1-3-2-2-2-3-2-5">
                    <text:number>4.</text:number>
                    <text:p text:style-name="al">Ter vaststelling van het quorum wordt door de ambtelijk secretaris een presentielijst bijgehouden. </text:p>
                  </text:list-item>
                  <text:list-item text:style-override="id1-3-2-2-2-3-2-6">
                    <text:number>5.</text:number>
                    <text:p text:style-name="al">Wanneer een kwartier na de vastgestelde starttijd niet het vereiste aantal leden aanwezig is, bepaalt de voorzitter, na voorlezing van de namen van de afwezige leden, dag en uur van de volgende vergadering, met inachtneming van artikel 20 en 56 van de Gemeentewet. </text:p>
                  </text:list-item>
                </text:list>
              </text:section>
              <text:section text:name="artikel_id1-3-2-2-2-3-3" text:style-name="artikel">
                <text:p text:style-name="artikel_kop_titel"><text:span text:style-name="artikel_kop_label">Artikel</text:span> <text:span text:style-name="artikel_kop_nr">7</text:span> Verslag en besluitenlijst</text:p>
                <text:list text:style-name="id1-3-2-2-2-3-3-2">
                  <text:list-item text:style-override="id1-3-2-2-2-3-3-2">
                    <text:number>1.</text:number>
                    <text:p text:style-name="al">Een verslag van de vergadering wordt opgesteld onder de zorg van de ambtelijk secretaris en bevat:</text:p>
                    <text:list text:style-name="id1-3-2-2-2-3-3-2-3">
                      <text:list-item text:style-override="id1-3-2-2-2-3-3-2-3-1">
                        <text:number>a.</text:number>
                        <text:p text:style-name="al">de namen van de ter gehele vergadering of deel daarvan aanwezige personen, de namen van de uitgenodigde doch afwezige personen, de naam van de ambtelijk secretaris, de namen en rollen van de overige ter gehele vergadering of deel daarvan ter deelname aanwezige personen;</text:p>
                      </text:list-item>
                      <text:list-item text:style-override="id1-3-2-2-2-3-3-2-3-2">
                        <text:number>b.</text:number>
                        <text:p text:style-name="al">een vermelding van de zaken die aan de orde zijn geweest;</text:p>
                      </text:list-item>
                      <text:list-item text:style-override="id1-3-2-2-2-3-3-2-3-3">
                        <text:number>c.</text:number>
                        <text:p text:style-name="al">een zakelijke vermelding van het gesprokene met vermelding van de namen van degenen die het woord voerden;</text:p>
                      </text:list-item>
                      <text:list-item text:style-override="id1-3-2-2-2-3-3-2-3-4">
                        <text:number>d.</text:number>
                        <text:p text:style-name="al">de per onderwerp genomen besluiten en het verloop van een eventuele stemming.</text:p>
                      </text:list-item>
                    </text:list>
                  </text:list-item>
                  <text:list-item text:style-override="id1-3-2-2-2-3-3-3">
                    <text:number>2.</text:number>
                    <text:p text:style-name="al">De ambtelijk secretaris zorgt tevens voor een besluitenlijst van de vergadering.</text:p>
                  </text:list-item>
                  <text:list-item text:style-override="id1-3-2-2-2-3-3-4">
                    <text:number>3.</text:number>
                    <text:p text:style-name="al">Het conceptverslag en -besluitenlijst van de vergadering worden, binnen 30 dagen na de vergadering of zoveel eerder als mogelijk, aan de leden van het algemeen bestuur respectievelijk dagelijks bestuur digitaal toegezonden. </text:p>
                  </text:list-item>
                  <text:list-item text:style-override="id1-3-2-2-2-3-3-5">
                    <text:number>4.</text:number>
                    <text:p text:style-name="al">Alle leden van het algemeen bestuur respectievelijk dagelijks bestuur en overige personen die hebben deelgenomen aan de vorige vergadering hebben het recht een voorstel tot verandering van het verslag te doen, indien het concept-verslag onjuistheden bevat of niet duidelijk weergeeft wat tijdens de vergadering gezegd of besloten is.</text:p>
                  </text:list-item>
                  <text:list-item text:style-override="id1-3-2-2-2-3-3-6">
                    <text:number>5.</text:number>
                    <text:p text:style-name="al">Bij de eerstvolgende vergadering worden het conceptverslag en -besluitenlijst vastgesteld. Het verslag wordt door de voorzitter en de ambtelijk secretaris ondertekend.</text:p>
                  </text:list-item>
                </text:list>
              </text:section>
              <text:section text:name="artikel_id1-3-2-2-2-3-4" text:style-name="artikel">
                <text:p text:style-name="artikel_kop_titel"><text:span text:style-name="artikel_kop_label">Artikel</text:span> <text:span text:style-name="artikel_kop_nr">8</text:span> Sprekers</text:p>
                <text:p text:style-name="al">Een lid van het algemeen respectievelijk dagelijks bestuur, dan wel een deelnemer aan de vergadering niet zijnde een bestuurslid, voert het woord na het aan de voorzitter gevraagd en verkregen te hebben.</text:p>
              </text:section>
              <text:section text:name="artikel_id1-3-2-2-2-3-5" text:style-name="artikel">
                <text:p text:style-name="artikel_kop_titel"><text:span text:style-name="artikel_kop_label">Artikel</text:span> <text:span text:style-name="artikel_kop_nr">9</text:span> Handhaving orde</text:p>
                <text:list text:style-name="id1-3-2-2-2-3-5-2">
                  <text:list-item text:style-override="id1-3-2-2-2-3-5-2">
                    <text:number>1.</text:number>
                    <text:p text:style-name="al">De voorzitter is belast met het handhaven van de orde.</text:p>
                  </text:list-item>
                  <text:list-item text:style-override="id1-3-2-2-2-3-5-3">
                    <text:number>2.</text:number>
                    <text:p text:style-name="al">De voorzitter is bevoegd, wanneer de orde op enigerlei wijze door toehoorders wordt verstoord, de personen die dit doen en zo nodig ook andere personen, te doen vertrekken, na hen eerst te hebben gewaarschuwd.</text:p>
                  </text:list-item>
                  <text:list-item text:style-override="id1-3-2-2-2-3-5-4">
                    <text:number>3.</text:number>
                    <text:p text:style-name="al">De voorzitter kan ter handhaving van de orde de vergadering voor een door de voorzitter te bepalen tijd schorsen en – indien na de heropening de orde opnieuw wordt verstoord – de vergadering sluiten.</text:p>
                  </text:list-item>
                </text:list>
                <text:p text:style-name="al"/>
              </text:section>
            </text:section>
            <text:section text:name="paragraaf_id1-3-2-2-2-4" text:style-name="paragraaf">
              <text:p text:style-name="paragraaf_kop"><text:span text:style-name="label">PARAGRAAF</text:span> <text:span text:style-name="nr">3</text:span> BESLUITVORMING EN STEMMINGEN</text:p>
              <text:section text:name="artikel_id1-3-2-2-2-4-2" text:style-name="artikel">
                <text:p text:style-name="artikel_kop_titel"><text:span text:style-name="artikel_kop_label">Artikel</text:span> <text:span text:style-name="artikel_kop_nr">10</text:span> Besluitvorming en stemming</text:p>
                <text:list text:style-name="id1-3-2-2-2-4-2-2">
                  <text:list-item text:style-override="id1-3-2-2-2-4-2-2">
                    <text:number>1.</text:number>
                    <text:p text:style-name="al">Na de beraadslaging en beslissing over eventuele (sub)amendementen, formuleert de voorzitter de te nemen eindbeslissing over het voorstel in zijn geheel.</text:p>
                  </text:list-item>
                  <text:list-item text:style-override="id1-3-2-2-2-4-2-3">
                    <text:number>2.</text:number>
                    <text:p text:style-name="al">De voorzitter vraagt of stemming wordt verlangd. Indien over een voorstel geen stemming wordt gevraagd en ook de voorzitter dit niet verlangt, is het aangenomen.</text:p>
                  </text:list-item>
                  <text:list-item text:style-override="id1-3-2-2-2-4-2-4">
                    <text:number>3.</text:number>
                    <text:p text:style-name="al">Voordat het algemeen respectievelijk dagelijks bestuur tot stemming overgaat, heeft ieder lid het recht de eigen uit te brengen stem kort te motiveren.</text:p>
                  </text:list-item>
                  <text:list-item text:style-override="id1-3-2-2-2-4-2-5">
                    <text:number>4.</text:number>
                    <text:p text:style-name="al">Stemming vindt hoofdelijk plaats, tenzij sprake is van stemming over personen als bedoeld in artikel 12.</text:p>
                  </text:list-item>
                  <text:list-item text:style-override="id1-3-2-2-2-4-2-6">
                    <text:number>5.</text:number>
                    <text:p text:style-name="al">Ieder ter vergadering aanwezig lid dat zich op grond van artikel 28 van de Gemeentewet niet van deelneming aan de stemming moet onthouden, brengt een stem uit door het woord ‘voor’ of ‘tegen’ te verklaren, zonder enige toevoeging.</text:p>
                  </text:list-item>
                  <text:list-item text:style-override="id1-3-2-2-2-4-2-7">
                    <text:number>6.</text:number>
                    <text:p text:style-name="al">Indien de stemmen staken, beslist overeenkomstig artikel 11, vijfde lid, van de Wet veiligheidsregio’s de voorzitter. </text:p>
                  </text:list-item>
                  <text:list-item text:style-override="id1-3-2-2-2-4-2-8">
                    <text:number>7.</text:number>
                    <text:p text:style-name="al">Na afloop van de stemming deelt de voorzitter de uitslag mede, met vermelding van het aantal voor en tegen uitgebrachte stemmen op basis van de stemverhouding, genoemd in artikel 11 en 17 van de gemeenschappelijke regeling. Ook deelt de voorzitter het genomen besluit mede. </text:p>
                  </text:list-item>
                </text:list>
              </text:section>
              <text:section text:name="artikel_id1-3-2-2-2-4-3" text:style-name="artikel">
                <text:p text:style-name="artikel_kop_titel"><text:span text:style-name="artikel_kop_label">Artikel</text:span> <text:span text:style-name="artikel_kop_nr">11</text:span> Procedure hoofdelijke stemming</text:p>
                <text:list text:style-name="id1-3-2-2-2-4-3-2">
                  <text:list-item text:style-override="id1-3-2-2-2-4-3-2">
                    <text:number>1.</text:number>
                    <text:p text:style-name="al">Indien wordt overgegaan tot hoofdelijke stemming, roept de voorzitter de leden van het algemeen respectievelijk dagelijks bestuur bij naam op om hun stem uit te brengen. </text:p>
                  </text:list-item>
                  <text:list-item text:style-override="id1-3-2-2-2-4-3-3">
                    <text:number>2.</text:number>
                    <text:p text:style-name="al">Heeft een lid zich bij het uitbrengen van een stem vergist, dan kan het lid deze vergissing nog herstellen voordat het volgende lid gestemd heeft. Bemerkt het lid de vergissing later, dan kan het lid, nadat de voorzitter de uitslag van de stemming heeft bekend gemaakt, aantekening vragen dat het lid zich heeft vergist; in de uitslag brengt dit echter geen verandering.</text:p>
                  </text:list-item>
                  <text:list-item text:style-override="id1-3-2-2-2-4-3-4">
                    <text:number>3.</text:number>
                    <text:p text:style-name="al">Als een lid in een vergadering langs elektronische weg als bedoeld in artikel 3, door technische problemen geen stem kan uitbrengen, dan kan dit alsnog worden gedaan direct nadat overige leden hun stem hebben uitgebracht. Indien op dat moment de technische problemen nog niet zijn verholpen, wordt de stemming voortgezet in een volgende vergadering of buiten de vergadering als bedoeld in artikel 13.</text:p>
                  </text:list-item>
                </text:list>
              </text:section>
              <text:section text:name="artikel_id1-3-2-2-2-4-4" text:style-name="artikel">
                <text:p text:style-name="artikel_kop_titel"><text:span text:style-name="artikel_kop_label">Artikel</text:span> <text:span text:style-name="artikel_kop_nr">12</text:span> Stemming over personen</text:p>
                <text:list text:style-name="id1-3-2-2-2-4-4-2">
                  <text:list-item text:style-override="id1-3-2-2-2-4-4-2">
                    <text:number>1.</text:number>
                    <text:p text:style-name="al">Indien stemming wordt verlangd voor het nemen van een besluit over een benoeming, voordracht of aanbeveling van personen, wordt gestemd met gesloten en ongetekende briefjes. </text:p>
                  </text:list-item>
                  <text:list-item text:style-override="id1-3-2-2-2-4-4-3">
                    <text:number>2.</text:number>
                    <text:p text:style-name="al">Onder de zorg van de ambtelijk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13</text:span> Besluitvorming door het bestuur buiten vergadering</text:p>
                <text:list text:style-name="id1-3-2-2-2-4-5-2">
                  <text:list-item text:style-override="id1-3-2-2-2-4-5-2">
                    <text:number>1.</text:number>
                    <text:p text:style-name="al">In spoedeisende gevallen ter beoordeling aan de voorzitter en voorts in gevallen waarin alle leden van het algemeen of dagelijks bestuur zonder voorbehoud daarmee instemmen, kan buiten de vergadering op een voorstel worden besloten. Uitgezonderd van besluitvorming buiten de vergadering zijn de onderwerpen, genoemd in artikel 10, vierde lid, van de gemeenschappelijke regeling Veiligheidsregio Flevoland.</text:p>
                  </text:list-item>
                  <text:list-item text:style-override="id1-3-2-2-2-4-5-3">
                    <text:number>2.</text:number>
                    <text:p text:style-name="al">Door de ambtelijk secretaris wordt na afstemming met de voorzitter een concept-besluit digitaal aan de leden van het bestuur toegezonden. </text:p>
                  </text:list-item>
                  <text:list-item text:style-override="id1-3-2-2-2-4-5-4">
                    <text:number>3.</text:number>
                    <text:p text:style-name="al">Een stem wordt digitaal en op zodanige wijze uitgebracht dat redelijkerwijs zeker is wat de stem is en dat deze van het respectievelijke lid van het betreffende bestuur afkomstig is. </text:p>
                  </text:list-item>
                  <text:list-item text:style-override="id1-3-2-2-2-4-5-5">
                    <text:number>4.</text:number>
                    <text:p text:style-name="al">Het besluit komt tot stand indien door alle leden van het algemeen of dagelijks bestuur die zich op grond van artikel 28 van de Gemeentewet niet van deelneming aan de stemming moeten onthouden, een stem is uitgebracht binnen een termijn van twee weken of korter indien nodig. </text:p>
                  </text:list-item>
                  <text:list-item text:style-override="id1-3-2-2-2-4-5-6">
                    <text:number>5.</text:number>
                    <text:p text:style-name="al">Het besluit wordt geacht te zijn genomen op de datum waarop de laatste reactie is ontvangen. De ambtelijk secretaris overlegt aan de voorzitter de voor en tegen uitgebrachte stemmen op basis van de stemverhouding, genoemd in artikel 11 en 17 van de gemeenschappelijke regeling. De voorzitter doet zo spoedig mogelijk digitaal of mondeling mededeling van het genomen besluit aan de leden van het algemeen of dagelijks bestuur.</text:p>
                  </text:list-item>
                  <text:list-item text:style-override="id1-3-2-2-2-4-5-7">
                    <text:number>6.</text:number>
                    <text:p text:style-name="al">Een besluit dat buiten de vergadering tot stand is gekomen, wordt op de besluitenlijst en in het verslag van de eerstvolgende vergadering opgenomen, onder verwijzing van dit artikel en onder vermelding van de datum van het besluit. </text:p>
                  </text:list-item>
                </text:list>
                <text:p text:style-name="al"/>
              </text:section>
            </text:section>
            <text:section text:name="paragraaf_id1-3-2-2-2-5" text:style-name="paragraaf">
              <text:p text:style-name="paragraaf_kop"><text:span text:style-name="label">PARAGRAAF</text:span> <text:span text:style-name="nr">4</text:span> BESLOTEN VERGADERING</text:p>
              <text:section text:name="artikel_id1-3-2-2-2-5-2" text:style-name="artikel">
                <text:p text:style-name="artikel_kop_titel"><text:span text:style-name="artikel_kop_label">Artikel</text:span> <text:span text:style-name="artikel_kop_nr">14</text:span> Algemeen</text:p>
                <text:list text:style-name="id1-3-2-2-2-5-2-2">
                  <text:list-item text:style-override="id1-3-2-2-2-5-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2-5-2-3">
                    <text:number>2.</text:number>
                    <text:p text:style-name="al">Een besloten vergadering van het algemeen bestuur vindt plaats overeenkomstig artikel 22, vierde en vijfde lid, artikel 23 van de Wet gemeenschappelijke regelingen en artikel 10, vierde lid, van de gemeenschappelijke regeling Veiligheidsregio Flevoland.</text:p>
                  </text:list-item>
                  <text:list-item text:style-override="id1-3-2-2-2-5-2-4">
                    <text:number>3.</text:number>
                    <text:p text:style-name="al">De vergaderingen van het dagelijks bestuur zijn besloten, tenzij het dagelijks bestuur anders besluit. </text:p>
                  </text:list-item>
                  <text:list-item text:style-override="id1-3-2-2-2-5-2-5">
                    <text:number>4.</text:number>
                    <text:p text:style-name="al">Het algemeen respectievelijk dagelijks bestuur bepaalt welke personen, buiten de leden en de ambtelijk secretaris, aanwezig mogen zijn bij dan wel mogen deelnemen aan de besloten vergadering. </text:p>
                  </text:list-item>
                  <text:list-item text:style-override="id1-3-2-2-2-5-2-6">
                    <text:number>5.</text:number>
                    <text:p text:style-name="al">In afwijking van het vierde lid kan de voorzitter beslissen dat een vergadering van het dagelijks bestuur in aanwezigheid van de leden van het algemeen bestuur plaatsvindt. Dit wordt vermeld in de digitale oproep, bedoeld in artikel 4, eerste lid. Onverminderd de aanwezigheid van leden van het algemeen bestuur, hebben uitsluitend de leden van het dagelijks bestuur het stemrecht in een vergadering van het dagelijks bestuur.</text:p>
                  </text:list-item>
                </text:list>
              </text:section>
              <text:section text:name="artikel_id1-3-2-2-2-5-3" text:style-name="artikel">
                <text:p text:style-name="artikel_kop_titel"><text:span text:style-name="artikel_kop_label">Artikel</text:span> <text:span text:style-name="artikel_kop_nr">15</text:span> Geheimhouding</text:p>
                <text:list text:style-name="id1-3-2-2-2-5-3-2">
                  <text:list-item text:style-override="id1-3-2-2-2-5-3-2">
                    <text:number>1.</text:number>
                    <text:p text:style-name="al">Geheimhouding met betrekking tot de inhoud van de stukken en het verhandelde vindt plaats overeenkomstig het bepaalde in artikel 23 van de Wet gemeenschappelijke regelingen.</text:p>
                  </text:list-item>
                  <text:list-item text:style-override="id1-3-2-2-2-5-3-3">
                    <text:number>2.</text:number>
                    <text:p text:style-name="al">Indien geheimhouding is opgelegd, worden het conceptverslag en -besluitenlijst van de vergadering uitsluitend toegezonden aan de leden van het algemeen bestuur, alsook aan de personen, genoemd in artikel 14, vierde lid.</text:p>
                  </text:list-item>
                  <text:list-item text:style-override="id1-3-2-2-2-5-3-4">
                    <text:number>3.</text:number>
                    <text:p text:style-name="al">Het conceptverslag -en besluitenlijst, bedoeld in het tweede lid, worden in de eerstvolgende vergadering van het algemeen bestuur ter vaststelling aangeboden. Hierbij neemt het bestuur een besluit over het opheffen dan wel bekrachtigen van de opgelegde verplichting tot geheimhouding. </text:p>
                  </text:list-item>
                  <text:list-item text:style-override="id1-3-2-2-2-5-3-5">
                    <text:number>4.</text:number>
                    <text:p text:style-name="al">Indien voorafgaand aan de vaststelling van het verslag en besluitenlijst dan wel de besluitvorming over de geheimhouding, bedoeld in het derde lid, een inhoudelijke bespreking wordt verlangd, vindt deze bespreking overeenkomstig artikel 22, vierde en vijfde lid, van de Wet gemeenschappelijke regelingen met gesloten deuren plaats.</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6</text:span> Portefeuillehouders</text:p>
              <text:list text:style-name="id1-3-2-2-3-2-2">
                <text:list-item text:style-override="id1-3-2-2-3-2-2">
                  <text:number>1.</text:number>
                  <text:p text:style-name="al">Het algemeen bestuur kan uit zijn midden portefeuillehouders aanwijzen, indien het beleggen van de taken, genoemd in het tweede lid, wenselijk is voor een bepaald beleidsterrein of strategisch thema van de veiligheidsregio.</text:p>
                </text:list-item>
                <text:list-item text:style-override="id1-3-2-2-3-2-3">
                  <text:number>2.</text:number>
                  <text:p text:style-name="al">De portefeuillehouders hebben, voor de onderwerpen binnen de eigen portefeuille, tot taak:</text:p>
                  <text:list text:style-name="id1-3-2-2-3-2-3-3">
                    <text:list-item text:style-override="id1-3-2-2-3-2-3-3-1">
                      <text:number>a.</text:number>
                      <text:p text:style-name="al">de voorbereiding ter bespreking in het bestuur;</text:p>
                    </text:list-item>
                    <text:list-item text:style-override="id1-3-2-2-3-2-3-3-2">
                      <text:number>b.</text:number>
                      <text:p text:style-name="al">het laten uitvoeren van besluiten van het bestuur;</text:p>
                    </text:list-item>
                    <text:list-item text:style-override="id1-3-2-2-3-2-3-3-3">
                      <text:number>c.</text:number>
                      <text:p text:style-name="al">het voeren van bestuurlijk overleg namens het bestuur van de veiligheidsregio op een specifiek onderwerp; </text:p>
                    </text:list-item>
                    <text:list-item text:style-override="id1-3-2-2-3-2-3-3-4">
                      <text:number>d.</text:number>
                      <text:p text:style-name="al">het in de openbaarheid uitdragen van standpunten namens het bestuur van de veiligheidsregio op een specifiek onderwerp. </text:p>
                    </text:list-item>
                  </text:list>
                </text:list-item>
                <text:list-item text:style-override="id1-3-2-2-3-2-4">
                  <text:number>3.</text:number>
                  <text:p text:style-name="al">De portefeuille Financiën wordt toegewezen aan een lid van het dagelijks bestuur.</text:p>
                </text:list-item>
                <text:list-item text:style-override="id1-3-2-2-3-2-5">
                  <text:number>4.</text:number>
                  <text:p text:style-name="al">Bij behandeling door het bestuur van een voorstel met betrekking tot een portefeuille, krijgt de portefeuillehouder als eerste het woord om het voorstel nader toe te lichten.</text:p>
                </text:list-item>
                <text:list-item text:style-override="id1-3-2-2-3-2-6">
                  <text:number>5.</text:number>
                  <text:p text:style-name="al">Het portefeuillehouderschap wordt beëindigd op eigen verzoek, van rechtswege overeenkomstig artikel 13, tweede lid, van de Wet gemeenschappelijke regelingen of als herverdeling van portefeuilles door het algemeen bestuur wenselijk wordt geacht.</text:p>
                </text:list-item>
                <text:list-item text:style-override="id1-3-2-2-3-2-7">
                  <text:number>6.</text:number>
                  <text:p text:style-name="al">Bij verhindering of ontstentenis van een lid van het algemeen bestuur gaat de portefeuille over naar diens vervanger overeenkomstig artikel 77 van de Gemeentewet, tenzij het algemeen bestuur besluit tot een herverdeling van portefeuilles.</text:p>
                </text:list-item>
              </text:list>
            </text:section>
            <text:section text:name="artikel_id1-3-2-2-3-3" text:style-name="artikel">
              <text:p text:style-name="artikel_kop_titel"><text:span text:style-name="artikel_kop_label">Artikel</text:span> <text:span text:style-name="artikel_kop_nr">17</text:span> Initiatieven</text:p>
              <text:list text:style-name="id1-3-2-2-3-3-2">
                <text:list-item text:style-override="id1-3-2-2-3-3-2">
                  <text:number>1.</text:number>
                  <text:p text:style-name="al">Ieder lid van het algemeen bestuur heeft het recht om voorafgaand of tijdens de vergadering een initiatiefvoorstel, waaronder ook moties en amendementen worden verstaan, bij de voorzitter in te dienen en dit op de agenda te laten plaatsen.</text:p>
                </text:list-item>
                <text:list-item text:style-override="id1-3-2-2-3-3-3">
                  <text:number>2.</text:number>
                  <text:p text:style-name="al">Het algemeen bestuur kan besluiten om het voorstel direct in bespreking te nemen dan wel om dit eerst ter advies in handen van de directie te stellen en in een volgende vergadering van het algemeen bestuur te agenderen.</text:p>
                </text:list-item>
                <text:list-item text:style-override="id1-3-2-2-3-3-4">
                  <text:number>3.</text:number>
                  <text:p text:style-name="al">Dit artikel is van overeenkomstige toepassing op het dagelijks bestuur.</text:p>
                </text:list-item>
              </text:list>
            </text:section>
            <text:section text:name="artikel_id1-3-2-2-3-4" text:style-name="artikel">
              <text:p text:style-name="artikel_kop_titel"><text:span text:style-name="artikel_kop_label">Artikel</text:span> <text:span text:style-name="artikel_kop_nr">18</text:span> Inlichtingen</text:p>
              <text:list text:style-name="id1-3-2-2-3-4-2">
                <text:list-item text:style-override="id1-3-2-2-3-4-2">
                  <text:number>1.</text:number>
                  <text:p text:style-name="al">Ieder lid van het algemeen bestuur kan aan de voorzitter of het gehele algemeen bestuur over een onderwerp inlichtingen vragen. Een verzoek daartoe wordt schriftelijk ingediend bij de voorzitter.</text:p>
                </text:list-item>
                <text:list-item text:style-override="id1-3-2-2-3-4-3">
                  <text:number>2.</text:number>
                  <text:p text:style-name="al">De voorzitter draagt er zorg voor dat een verzoek ter kennis van de overige leden van het algemeen bestuur wordt gebracht.</text:p>
                </text:list-item>
                <text:list-item text:style-override="id1-3-2-2-3-4-4">
                  <text:number>3.</text:number>
                  <text:p text:style-name="al">De verlangde inlichtingen worden mondeling of schriftelijk in de eerstvolgende of in de daaropvolgende vergadering gegeven.</text:p>
                </text:list-item>
                <text:list-item text:style-override="id1-3-2-2-3-4-5">
                  <text:number>4.</text:number>
                  <text:p text:style-name="al">Dit artikel is van overeenkomstige toepassing op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ADVISEURS, TOEHOORDERS EN PERS</text:p>
            <text:section text:name="artikel_id1-3-2-2-4-2" text:style-name="artikel">
              <text:p text:style-name="artikel_kop_titel"><text:span text:style-name="artikel_kop_label">Artikel</text:span> <text:span text:style-name="artikel_kop_nr">19</text:span> Adviseurs en derden</text:p>
              <text:list text:style-name="id1-3-2-2-4-2-2">
                <text:list-item text:style-override="id1-3-2-2-4-2-2">
                  <text:number>1.</text:number>
                  <text:p text:style-name="al">Bij wet of gemeenschappelijke regeling aangewezen functionarissen mogen op uitnodiging van de voorzitter deelnemen aan een vergadering van het algemeen bestuur. Ter vergadering hebben zij een adviserende stem. Deze bepaling is van overeenkomstige toepassing op de directeuren en controller van de veiligheidsregio.</text:p>
                </text:list-item>
                <text:list-item text:style-override="id1-3-2-2-4-2-3">
                  <text:number>2.</text:number>
                  <text:p text:style-name="al">De voorzitter kan, indien van toepassing in overleg met portefeuillehouder van het desbetreffende onderwerp, besluiten een ambtelijk medewerker of derden voor een vergadering van het algemeen of dagelijks bestuur uit te nodigen, teneinde een mening ten aanzien van een onderwerp te geven, dan wel een nadere toelichting te verschaffen op een agendapunt.</text:p>
                </text:list-item>
              </text:list>
            </text:section>
            <text:section text:name="artikel_id1-3-2-2-4-3" text:style-name="artikel">
              <text:p text:style-name="artikel_kop_titel"><text:span text:style-name="artikel_kop_label">Artikel</text:span> <text:span text:style-name="artikel_kop_nr">20</text:span> Toehoorders</text:p>
              <text:list text:style-name="id1-3-2-2-4-3-2">
                <text:list-item text:style-override="id1-3-2-2-4-3-2">
                  <text:number>1.</text:number>
                  <text:p text:style-name="al">Toehoorders en vertegenwoordigers van de pers kunnen, met inachtneming van artikel 8, de vergaderingen van het algemeen bestuur bijwonen. Men dient plaats te nemen op de aangegeven plaatsen.</text:p>
                </text:list-item>
                <text:list-item text:style-override="id1-3-2-2-4-3-3">
                  <text:number>2.</text:number>
                  <text:p text:style-name="al">Het geven van tekenen van goed- of afkeuring of het op andere wijze verstoren van de orde is verboden.</text:p>
                </text:list-item>
                <text:list-item text:style-override="id1-3-2-2-4-3-4">
                  <text:number>3.</text:number>
                  <text:p text:style-name="al">Degenen die in de vergaderzaal tijdens een openbare vergadering geluid- dan wel beeldregistraties willen maken, mogen het goede verloop van de vergadering niet hinderen of verstoren. Zij delen het voornemen mee aan de voorzitter mee en gedragen zich naar de aanwijzingen van de voorzitter.</text:p>
                </text:list-item>
              </text:list>
            </text:section>
            <text:p text:style-name="hoofdstuk_bottom"/>
          </text:section>
          <text:section text:name="hoofdstuk_id1-3-2-2-5" text:style-name="hoofdstuk">
            <text:p text:style-name="hoofdstuk_kop"><text:span text:style-name="label">HOOFDSTUK</text:span> <text:span text:style-name="nr">5</text:span> INLICHTINGEN AAN RADEN</text:p>
            <text:section text:name="artikel_id1-3-2-2-5-2" text:style-name="artikel">
              <text:p text:style-name="artikel_kop_titel"><text:span text:style-name="artikel_kop_label">Artikel</text:span> <text:span text:style-name="artikel_kop_nr">21</text:span> Verstrekking inlichtingen</text:p>
              <text:list text:style-name="id1-3-2-2-5-2-2">
                <text:list-item text:style-override="id1-3-2-2-5-2-2">
                  <text:number>1.</text:number>
                  <text:p text:style-name="al">Het algemeen bestuur en het dagelijks bestuur geven de raden de inlichtingen, als bedoeld in artikel 22, eerste lid, van de gemeenschappelijke regeling, via ten minste de volgende informatiemiddelen:</text:p>
                  <text:list text:style-name="id1-3-2-2-5-2-2-3">
                    <text:list-item text:style-override="id1-3-2-2-5-2-2-3-1">
                      <text:number>a.</text:number>
                      <text:p text:style-name="al">het openbaarmaken van de bestuursstukken, bedoeld in de Wet open overheid en conform de inwerkingtreding van deze wet, op de website van Veiligheidsregio Flevoland;</text:p>
                    </text:list-item>
                    <text:list-item text:style-override="id1-3-2-2-5-2-2-3-2">
                      <text:number>b.</text:number>
                      <text:p text:style-name="al">een jaarlijkse kaderbrief; </text:p>
                    </text:list-item>
                    <text:list-item text:style-override="id1-3-2-2-5-2-2-3-3">
                      <text:number>c.</text:number>
                      <text:p text:style-name="al">de ontwerpbegroting, de meerjarenraming en de jaarrekening, bedoeld in de gemeenschappelijke regeling.</text:p>
                    </text:list-item>
                  </text:list>
                </text:list-item>
                <text:list-item text:style-override="id1-3-2-2-5-2-3">
                  <text:number>2.</text:number>
                  <text:p text:style-name="al">Verzoeken om inlichtingen van gemeentebesturen of gemeenteraadsleden, als bedoeld in artikel 22, tweede lid, van de gemeenschappelijke regeling, worden schriftelijk afgehandeld door de directie, waar nodig in afstemming met de voorzitter of portefeuillehouder, tenzij de verzoeker om een andere wijze van afdoening vraagt.</text:p>
                </text:list-item>
                <text:list-item text:style-override="id1-3-2-2-5-2-4">
                  <text:number>3.</text:number>
                  <text:p text:style-name="al">De leden van het algemeen bestuur leggen ieder verantwoording over het gevoerde beleid af aan de gemeenteraad van hun eigen gemeente, als bedoeld in artikel 22, derde lid, van de gemeenschappelijke regeling. De wijze van het afleggen van verantwoording vindt plaats overeenkomstig de afspraken die binnen de desbetreffende gemeente hierover zijn gemaak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Uitleg reglement</text:p>
              <text:p text:style-name="al">In de gevallen waarin dit reglement niet voorziet of bij twijfel omtrent de toepassing of uitleg van het reglement, beslist het algemeen bestuur of het dagelijks bestuur, ieder voor zover het zijn bevoegdheid betreft, op voorstel van de voorzitter.</text:p>
            </text:section>
            <text:section text:name="artikel_id1-3-2-2-6-3" text:style-name="artikel">
              <text:p text:style-name="artikel_kop_titel"><text:span text:style-name="artikel_kop_label">Artikel</text:span> <text:span text:style-name="artikel_kop_nr">23</text:span> Inwerkingtreding</text:p>
              <text:list text:style-name="id1-3-2-2-6-3-2">
                <text:list-item text:style-override="id1-3-2-2-6-3-2">
                  <text:number>1.</text:number>
                  <text:p text:style-name="al">Dit reglement treedt in werking op de dag na de dag van bekendmaking.</text:p>
                </text:list-item>
                <text:list-item text:style-override="id1-3-2-2-6-3-3">
                  <text:number>2.</text:number>
                  <text:p text:style-name="al">Het “Reglement van Orde Algemeen en Dagelijks Bestuur Veiligheidsregio Flevoland”, vastgesteld in de vergadering van het algemeen bestuur op 1 december 2021, wordt ingetrokken met ingang van de datum waarop deze regeling in werking treedt.</text:p>
                </text:list-item>
              </text:list>
            </text:section>
            <text:section text:name="artikel_id1-3-2-2-6-4" text:style-name="artikel">
              <text:p text:style-name="artikel_kop_titel"><text:span text:style-name="artikel_kop_label">Artikel</text:span> <text:span text:style-name="artikel_kop_nr">24</text:span> Citeertitel</text:p>
              <text:p text:style-name="al">Dit reglement wordt aangehaald als: “Reglement van orde algemeen en dagelijks bestuur Veiligheidsregio Flevoland 2025”.</text:p>
            </text:section>
            <text:p text:style-name="hoofdstuk_bottom"/>
          </text:section>
        </text:section>
        <text:section text:name="regeling-sluiting_id1-3-2-3" text:style-name="regeling-sluiting">
          <text:section text:name="ondertekening_id1-3-2-3-1">
            <text:p><text:span text:style-name="functie">Aldus vastgesteld, ieder voor zover het zijn bevoegdheid betreft,</text:span></text:p>
          </text:section>
          <text:section text:name="ondertekening_id1-3-2-3-2">
            <text:p><text:span text:style-name="functie"/></text:p>
            <text:p><text:span text:style-name="functie">in de vergadering van het dagelijks bestuur op 19 juni 2025,</text:span></text:p>
          </text:section>
          <text:section text:name="ondertekening_id1-3-2-3-3">
            <text:p><text:span text:style-name="functie"/></text:p>
            <text:p><text:span text:style-name="functie">als voorgenomen besluit in de vergadering van het algemeen bestuur 2 juli 2025, schriftelijk bekrachtigd op 8 juli 2025,</text:span></text:p>
          </text:section>
          <text:section text:name="ondertekening_id1-3-2-3-4">
            <text:p><text:span text:style-name="functie"/></text:p>
            <text:p><text:span text:style-name="functie">ambtelijk secretaris, </text:span></text:p>
            <text:p><text:span text:style-name="functie">Dhr. J.A. van der Zwan </text:span></text:p>
          </text:section>
          <text:section text:name="ondertekening_id1-3-2-3-5">
            <text:p><text:span text:style-name="functie"/></text:p>
            <text:p><text:span text:style-name="functie">voorzitter, </text:span></text:p>
            <text:p><text:span text:style-name="functie">Dhr. W.H.J.M. van der Loo</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p grond van artikel 22 Wet gemeenschappelijke regelingen juncto artikel 16 Gemeentewet is het bestuur van een gemeenschappelijke regeling verplicht om net als een gemeenteraad, een reglement van orde te hebben voor haar vergaderingen. In artikel 16 van de gemeenschappelijke regeling is bepaald dat ook voor het dagelijks bestuur een reglement van orde wordt vastgesteld.</text:p>
          <text:p text:style-name="al"/>
          <text:p text:style-name="al">
          <text:span text:style-name="nadrukvet">Bestaande voorschriften</text:span>
        </text:p>
          <text:p text:style-name="al">In de Wet gemeenschappelijke regelingen, de Gemeentewet, de gemeenschappelijke regeling (GR) van Veiligheidsregio Flevoland en de Wet veiligheidsregio’s is reeds het nodige geregeld over de vergaderingen van het algemeen bestuur en het dagelijks bestuur alsmede de inlichtingen-en verantwoordingsplicht richting de raad. </text:p>
          <text:p text:style-name="al"/>
          <text:p text:style-name="al">In artikel 22 van de Wet gemeenschappelijke regelingen is een aantal bepalingen over de vergaderingen van de gemeenteraad van overeenkomstige toepassing verklaard op het algemeen bestuur van gemeenschappelijke regelingen. Zo staat in artikel 17 Gemeentewet een vergaderfrequentie, in artikel 19 de oproeping ter vergadering en de openbaarmaking van stukken, en in artikel 20 het vergaderquorum (meer dan de helft van aantal leden). Artikel 26 Gemeentewet betreft de ordehandhaving door de voorzitter. Artikelen 28 tot en met 33 Gemeentewet bepalen hoe een stemming dient te verlopen. </text:p>
          <text:p text:style-name="al"/>
          <text:p text:style-name="al">Artikel 23 van de Wet gemeenschappelijke regelingen regelt de openbaarheid van de vergaderingen van het algemeen bestuur en onder welke omstandigheden deze in beslotenheid kunnen plaatsvinden. </text:p>
          <text:p text:style-name="al"/>
          <text:p text:style-name="al">In artikel 10 van de GR is uitgewerkt hoe vaak het algemeen bestuur tenminste vergadert, welke onderwerpen in het openbaar dienen te worden behandeld, en wie wordt uitgenodigd. Artikel 11 gaat in op de stemverhouding in het algemeen bestuur. Artikel 16 betreft de vergaderfrequentie van het dagelijks bestuur, de beslotenheid van de vergaderingen en het quorum (tenminste de helft van het aantal leden). Artikel 17 betreft de stemverhouding van het dagelijks bestuur (meerderheid). In artikel 22 is, onder verwijzing naar artikel 16 van de Wet gemeenschappelijke regelingen, het verstrekken van inlichtingen en het ter verantwoording roepen van het algemeen bestuur ten opzichte van de raden geregeld. </text:p>
          <text:p text:style-name="al"/>
          <text:p text:style-name="al">In de Wet veiligheidsregio’s, artikel 10, is bepaald dat het bestuur van de veiligheidsregio beslist bij meerderheid van stemmen. Indien de stemmen staken volgt geen nieuwe vergadering, maar geeft de stem van de voorzitter van de veiligheidsregio de doorslag. In artikel 40 is opgenomen op welke wijze de verantwoording door de voorzitter van de veiligheidsregio richting de gemeenteraden verloopt na afloop van een ramp of crisis van meer dan plaatselijke betekenis.</text:p>
          <text:p text:style-name="al"/>
          <text:p text:style-name="al">De hier genoemde wettelijke bepalingen en bepalingen uit de GR worden in het reglement van orde niet herhaald, tenzij dit nodig is voor de leesbaarheid. </text:p>
          <text:p text:style-name="al"/>
          <text:p text:style-name="al">
          <text:span text:style-name="nadrukvet">Artikelsgewijze toelichting</text:span>
        </text:p>
          <text:p text:style-name="al">Daar waar bij een artikel geen toelichting is opgenomen, spreekt het artikel voor zich.</text:p>
          <text:p text:style-name="al"/>
          <text:p text:style-name="al">Artikel 3 Vergaderen langs digitale weg</text:p>
          <text:p text:style-name="al">De besluitvorming en de vergaderorde in het dagelijks bestuur is vrij te regelen in de gemeenschappelijke regeling en daarop aansluitend in het reglement van orde. Nu vergaderingen van het dagelijks bestuur niet openbaar zijn, mag het dagelijks bestuur ook kiezen voor een vergadering langs digitale weg, al dan niet in hybride vorm. </text:p>
          <text:p text:style-name="al"/>
          <text:p text:style-name="al">Artikel 13 Besluitvorming buiten de vergadering</text:p>
          <text:p text:style-name="al">Het bestuur komt slechts een relatief beperkt aantal malen per jaar bijeen. Soms is het noodzakelijk om voor spoedeisende zaken tot besluitvorming te komen, terwijl het niet of niet binnen de noodzakelijke termijn lukt om een extra vergadering bijeen te roepen. In die gevallen kan een besluit digitaal (per email) aan de leden worden voorgelegd. Dat geldt ook voor de gevallen waarin de besluitvorming niet zozeer spoedeisend is, maar besluitvorming voor de voortgang van zaken wel wenselijk is, en waarbij het bestuur geen belemmering ziet om de besluitvorming buiten de vergadering zonder verdere beraadslaging af te doen. Over bepaalde onderwerpen mag niet buiten de vergadering besloten worden, zoals een wijziging van de begroting en de vaststelling van het beleidsplan.</text:p>
          <text:p text:style-name="al"/>
          <text:p text:style-name="al">Artikel 16 Portefeuillehouders </text:p>
          <text:p text:style-name="al">In de praktijk worden onderwerpen verdeeld over de leden van het algemeen bestuur, om zo over een ambtelijk-bestuurlijk aanspreekpunt te beschikken met specifieke kennis en netwerk hieromtrent. In dit artikel wordt voorzien in enkele bepalingen om deze rol van portefeuillehouder te verhelderen. </text:p>
          <text:p text:style-name="al"/>
          <text:p text:style-name="al">Artikel 20 Verstrekking Inlichtingen </text:p>
          <text:p text:style-name="al">In de GR zijn bepalingen opgenomen over de betrokkenheid van de gemeenteraden inzake ontwerpbegroting, meerjarenbegroting en jaarrekening, evenals de algemene inlichtingen- en verantwoordingsplicht richting de gemeenteraden. Aansluitend op de GR is in artikel 20 van het reglement van orde uitwerking gegeven aan de inlichtingen-en verantwoordingsplicht van het bestuur aan de ra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31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Bestuur | Organisatie en beleid</meta:user-defined>
    <meta:user-defined meta:name="DC.source">artikel 17 van de Wet gemeenschappelijke regelingen]|[1.0:c:BWBR0003740&amp;artikel=17&amp;g=2025-02-12</meta:user-defined>
    <meta:user-defined meta:name="DC.source">artikel 22 van de Wet gemeenschappelijke regelingen]|[1.0:c:BWBR0003740&amp;artikel=22&amp;g=2025-02-12</meta:user-defined>
    <meta:user-defined meta:name="DC.source">artikel 16 van de Gemeentewet]|[1.0:c:BWBR0005416&amp;artikel=16&amp;g=2025-02-12</meta:user-defined>
    <meta:user-defined meta:name="DC.source">Gemeenschappelijke regeling Veiligheidsregio Flevoland 2023]|[https://zoek.officielebekendmakingen.nl/gmb-2024-288211.html</meta:user-defined>
    <meta:user-defined meta:name="DCTERMS.alternative">Reglement van orde algemeen en dagelijks bestuur Veiligheidsregio Flevo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en dagelijks bestuur Veiligheidsregio Flevoland 2025</meta:user-defined>
    <meta:user-defined meta:name="DCTERMS.W3CDTF/DCTERMS.available">2025-12-17</meta:user-defined>
    <meta:user-defined meta:name="DCTERMS.W3CDTF/OVERHEIDop.jaargang">2025</meta:user-defined>
    <meta:user-defined meta:name="OVERHEIDop.publicationIssue">3144</meta:user-defined>
    <meta:user-defined meta:name="OVERHEIDop.betreftRegeling">CVDR750115_1</meta:user-defined>
    <meta:user-defined meta:name="xs:date/OVERHEIDop.startdatum">2025-12-18</meta:user-defined>
    <meta:user-defined meta:name="OVERHEIDop.BgrID/DC.identifier">bgr-2025-3144</meta:user-defined>
    <meta:user-defined meta:name="OVERHEIDop.versieInformatie"/>
  </office:meta>
</office:document-meta>
</file>