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Veiligheidsregio Flevoland 2025</text:p>
      <text:section text:name="regeling_id1-3-2" text:style-name="regeling">
        <text:section text:name="aanhef_id1-3-2-1" text:style-name="aanhef">
          <text:section text:name="preambule_id1-3-2-1-1" text:style-name="preambule">
            <text:p text:style-name="al">Het algemeen bestuur van Veiligheidsregio Flevoland,</text:p>
            <text:list text:style-name="id1-3-2-1-1-2">
              <text:list-item text:style-override="id1-3-2-1-1-2-1">
                <text:number>•</text:number>
                <text:p text:style-name="al">gelet op artikelen 30, 32, 40 en 41 van de Archiefwet 1995, alsmede artikel 32 van de Gemeenschappelijke Regeling Veiligheidsregio Flevoland 2023;</text:p>
              </text:list-item>
            </text:list>
            <text:p text:style-name="al">overwegende:</text:p>
            <text:list text:style-name="id1-3-2-1-1-4">
              <text:list-item text:style-override="id1-3-2-1-1-4-1">
                <text:number>•</text:number>
                <text:p text:style-name="al"> dat de wet voorschrijft een verordening te hebben betreffende de zorg van het bestuur voor het beheer van de analoge en digitale archiefbescheiden van de organisatieonderdelen van de veiligheidsregio alsmede betreffende het toezicht daarop;</text:p>
              </text:list-item>
            </text:list>
            <text:p text:style-name="al">besluit:</text:p>
            <text:list text:style-name="id1-3-2-1-1-6">
              <text:list-item text:style-override="id1-3-2-1-1-6-1">
                <text:number>•</text:number>
                <text:p text:style-name="al">vast te stellen de Archiefverordening Veiligheidsregio Flevoland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organen van de Gemeenschappelijke Regeling.</text:p>
              </text:list-item>
              <text:list-item text:style-override="id1-3-2-2-1-3">
                <text:number>2.</text:number>
                <text:p text:style-name="al">Het dagelijks bestuur draagt hierbij zorg voor de onderlinge samenhang met andere onderdelen van het informatiebeleid van de gemeenschappelijke regeling en treft daartoe de nodige maatregelen.</text:p>
              </text:list-item>
              <text:list-item text:style-override="id1-3-2-2-1-4">
                <text:number>3.</text:number>
                <text:p text:style-name="al">Het dagelijks bestuur is zorgdrager als bedoeld in lid 1 wanneer zij het archiefbeheer uitbesteedt bij een derde partij.</text:p>
              </text:list-item>
              <text:list-item text:style-override="id1-3-2-2-1-5">
                <text:number>4.</text:number>
                <text:p text:style-name="al">Het dagelijks bestuur belast de algemeen directeur met het beheer van de archiefbescheiden die niet naar de archiefplaats zijn overgebracht, overeenkomstig artikel 32 van de gemeenschappelijke regeling Veiligheidsregio Flevoland.</text:p>
              </text:list-item>
              <text:list-item text:style-override="id1-3-2-2-1-6">
                <text:number>5.</text:number>
                <text:p text:style-name="al">Het algemeen bestuur draagt er zorg voor dat jaarlijks op de begroting voldoende financiële middelen worden geraamd om de kosten te dekken die zijn verbonden aan de zorg en het beheer van archiefbescheid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is belast met het toezicht op de naleving van het bepaalde bij of krachtens de Archiefwet 1995 ten aanzien van het beheer van de archiefbescheiden van de Veiligheidsregio Flevoland voor zover deze niet zijn overgebracht naar de archiefbewaarplaats. </text:p>
              </text:list-item>
              <text:list-item text:style-override="id1-3-2-2-2-3">
                <text:number>2.</text:number>
                <text:p text:style-name="al">De archivaris kan de uitoefening van het toezicht op het beheer van de archiefbescheiden die niet zijn overgebracht naar de archiefbewaarplaats onder zijn verantwoordelijkheid opdragen aan deskundig medewerkers.</text:p>
              </text:list-item>
              <text:list-item text:style-override="id1-3-2-2-2-4">
                <text:number>3.</text:number>
                <text:p text:style-name="al">De archivaris doet jaarlijks een verslag aan het dagelijks bestuur over het beheer van de archiefbewaarplaats en de archiefbescheiden die hiernaartoe zijn overgebracht en het toezicht op het beheer van de archiefbescheiden van de Veiligheidsregio Flevoland die niet zijn overgebracht naar de archiefbewaarplaats. </text:p>
              </text:list-item>
              <text:list-item text:style-override="id1-3-2-2-2-5">
                <text:number>4.</text:number>
                <text:p text:style-name="al">De archivaris kan daarnaast op verzoek of op eigen initiatief advies uitbrengen aan het de algemeen directeur van de veiligheidsregio over het beheer van de archiefbescheiden die niet zijn overgebracht naar de archiefbewaarplaats. Bij voldoende aanleiding stelt de archivaris tevens het dagelijks bestuur hiervan in kenni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list text:style-name="id1-3-2-2-3-2">
              <text:list-item text:style-override="id1-3-2-2-3-2">
                <text:number>1.</text:number>
                <text:p text:style-name="al">Het dagelijks bestuur informeert jaarlijks het algemeen bestuur over de uitoefening van de aan hen opgedragen zorg voor de archiefbescheiden van de Veiligheidsregio Flevoland. </text:p>
              </text:list-item>
              <text:list-item text:style-override="id1-3-2-2-3-3">
                <text:number>2.</text:number>
                <text:p text:style-name="al">Het dagelijks bestuur voegt daarbij in ieder geval</text:p>
                <text:list text:style-name="id1-3-2-2-3-3-3">
                  <text:list-item text:style-override="id1-3-2-2-3-3-3-1">
                    <text:number>a.</text:number>
                    <text:p text:style-name="al">de verslagen die de archivaris aan hen heeft uitgebracht zoals bedoeld in artikel 2, derde lid;</text:p>
                  </text:list-item>
                  <text:list-item text:style-override="id1-3-2-2-3-3-3-2">
                    <text:number>b.</text:number>
                    <text:p text:style-name="al">voor zover van toepassing, de gedurende de betreffende periode door de archivaris aan hen uitgebrachte adviezen zoals bedoeld in artikel 2, vierde lid; en</text:p>
                  </text:list-item>
                  <text:list-item text:style-override="id1-3-2-2-3-3-3-3">
                    <text:number>c.</text:number>
                    <text:p text:style-name="al">een voorstel voor de in het kader van de zorgplicht voor de archiefbescheiden te treffen maatregelen, zo nodig voorzien van een kostenraming.</text:p>
                  </text:list-item>
                </text:list>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erschijningsvorm, in de archiefbewaarplaats opnemen als deze naar zijn oordeel van historische waarde zijn. </text:p>
          </text:section>
          <text:section text:name="artikel_id1-3-2-2-5" text:style-name="artikel">
            <text:p text:style-name="artikel_kop_titel"><text:span text:style-name="artikel_kop_label">Artikel</text:span> <text:span text:style-name="artikel_kop_nr">5</text:span> Inwerkingtreding, citeertitel en evaluatie</text:p>
            <text:list text:style-name="id1-3-2-2-5-2">
              <text:list-item text:style-override="id1-3-2-2-5-2">
                <text:number>1.</text:number>
                <text:p text:style-name="al">Deze verordening treedt in werking met ingang van de eerste dag na die van de bekendmaking.</text:p>
              </text:list-item>
              <text:list-item text:style-override="id1-3-2-2-5-3">
                <text:number>2.</text:number>
                <text:p text:style-name="al">Deze verordening wordt aangehaald als Archiefverordening Veiligheidsregio Flevoland 2025.</text:p>
              </text:list-item>
              <text:list-item text:style-override="id1-3-2-2-5-4">
                <text:number>3.</text:number>
                <text:p text:style-name="al">Jaarlijks zal tijdens het Strategisch informatieoverleg (SIO) geëvalueerd worden of de Archiefverordening moet worden herzien. </text:p>
              </text:list-item>
            </text:list>
          </text:section>
        </text:section>
        <text:section text:name="regeling-sluiting_id1-3-2-3" text:style-name="regeling-sluiting">
          <text:section text:name="ondertekening_id1-3-2-3-1">
            <text:p><text:span text:style-name="functie">Vastgesteld in de vergadering van het algemeen bestuur van Veiligheidsregio Flevoland op 8 oktober 2025. </text:span></text:p>
          </text:section>
          <text:section text:name="ondertekening_id1-3-2-3-2">
            <text:p><text:span text:style-name="functie"/></text:p>
            <text:p><text:span text:style-name="functie">ambtelijk secretaris, </text:span></text:p>
            <text:p><text:span text:style-name="functie">Dhr. J.A. van der Zwan </text:span></text:p>
          </text:section>
          <text:section text:name="ondertekening_id1-3-2-3-3">
            <text:p><text:span text:style-name="functie"/></text:p>
            <text:p><text:span text:style-name="functie">voorzitter, </text:span></text:p>
            <text:p><text:span text:style-name="functie">Dhr. W.H.J.M. van der Loo</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Op grond van artikel 41, eerste lid, Archiefwet 1995 (hierna genoemd Archiefwet) ligt de zorg voor de archiefbescheiden van de Veiligheidsregio Flevoland bij het dagelijks bestuur. </text:p>
          <text:p text:style-name="al"/>
          <text:p text:style-name="al">Op grond van artikel 30 van de Archiefwet 1995 en artikel 32, eerste lid, van de Gemeenschappelijke regeling Veiligheidsregio Flevoland 2023 is het algemeen bestuur verplicht een verordening vast te stellen waarin wordt vastgelegd op welke wijze het dagelijks bestuur invulling geeft aan de zorg voor de archiefbescheiden. De verordening vormt het kader waarbinnen het dagelijks bestuur zijn archiefzorgplicht uitvoert, uiteraard met inachtneming van de specifieke kaders die de Archiefwet, het Archiefbesluit 1995 en de Archiefregeling daarvoor stellen, én in lijn met de toepasselijke algemene regels van onder meer de Algemene wet bestuursrecht. Uit het oogpunt van goede regelgeving worden aspecten uit deze hogere regelgeving niet herhaald in deze verordening. Dit geldt ook voor de taken en bevoegdheden die rechtstreeks bij het dagelijks bestuur zijn belegd, zoals de bevoegdheid om een archiefbewaarplaats aan te wijzen (volgt uit artikel 31 Archiefwet) en bevoegdheden ten aanzien van de organisatie en beheer van de veiligheidsregio op grond van de Wet Gemeenschappelijke regelingen en de gemeenschappelijke regeling van de veiligheidsregio.</text:p>
          <text:p text:style-name="al"/>
          <text:p text:style-name="al">Op grond van artikel 32 van de Gemeenschappelijke regeling Veiligheidsregio Flevoland 2023 oefent de archivaris van Gemeente Lelystad het toezicht uit op de naleving van de Archiefwet. Dit toezicht heeft specifiek betrekking op het beheer van archiefbescheiden die zich nog niet in een archiefbewaarplaats bevinden. </text:p>
          <text:p text:style-name="al"/>
          <text:p text:style-name="al">
          <text:span text:style-name="nadrukvet">Definities </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Voorheen opgenomen definities zijn in deze verordening niet opnieuw opgenomen om drie redenen: 1. sommige begrippen, zoals archivaris, zijn in de context van deze verordening voldoende duidelijk en leiden niet tot misverstanden; 2. andere termen, zoals wet, komen zo beperkt voor dat het voluit schrijven ervan de voorkeur heeft boven het opnemen in een definitielijst; 3. enkele begrippen, zoals beheerder, komen in deze sterk gedereguleerde verordening zelfs helemaal niet meer voor. </text:p>
          <text:p text:style-name="al"/>
          <text:p text:style-name="al">Voor de goede orde, het begrip ‘archiefbescheiden’ kan ten onrechte de suggestie wekken dat het slechts om oudere, papieren documenten zou gaan. Dit is echter niet het geval. Onder archiefbescheiden wordt overeenkomstig artikel 1, onder c, van de Archiefwet niet alleen papieren, maar ook digitale archiefbescheiden waaronder databases, websites, agenda’s en berichten via sociale media verstaan. In de praktijk wordt vaak de meer neutrale term ‘informatie’ gehanteerd als er over ‘archiefbescheiden’ wordt gesproken of geschreven. </text:p>
          <text:p text:style-name="al"/>
          <text:p text:style-name="al">
          <text:span text:style-name="nadrukvet">Zorg en beheer </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gemeenschappelijke regeling en het publiek. Dit beheer omvat tevens het inrichten van een informatiesysteem met behulp waarvan archiefbescheiden kunnen worden vervaardigd, bewerkt, verzonden, ontvangen en geraadpleegd.</text:p>
          <text:p text:style-name="al"/>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 </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vet">Artikel 1 Zorgplicht dagelijks bestuur </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 Ook stelt hoofdstuk 4 van de Archiefregeling eisen aan de bouw en inrichting van archiefbewaarplaats en archiefruimten.</text:p>
          <text:p text:style-name="al"/>
          <text:p text:style-name="al">Het eerste lid verplicht het dagelijks bestuur ervoor zorg te dragen dat beleid wordt geformuleerd en dat interne regels (zoals ‘beheersregels’ of een ‘werkinstructie’) worden opgesteld, beide ten behoeve van het beheer van archiefbescheiden van de Veiligheidsregio Flevoland. </text:p>
          <text:p text:style-name="al"/>
          <text:p text:style-name="al">De zorg voor archiefbescheiden staat niet op zichzelf; deze zorg maakt onderdeel uit van het informatiebeleid van de gemeenschappelijke regeling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p text:style-name="al">
          <text:span text:style-name="nadrukvet">Artikel 2 Taken archivaris </text:span>
        </text:p>
          <text:p text:style-name="al">Uit de Archiefwet volgt dat als er een gediplomeerde archivaris is aangewezen, deze de </text:p>
          <text:p text:style-name="al">archiefbewaarplaats beheert en dat deze tevens – voor zover het betreft de archiefbescheiden van de gemeenschappelijke regeling die niet zijn overgebracht naar de archiefbewaarplaats – belast is met toezicht op de naleving van het bij of krachtens de wet bepaalde (artikel 40, eerste en tweede lid, van de Archiefwet). </text:p>
          <text:p text:style-name="al"/>
          <text:p text:style-name="al">Het derde lid regelt de verplichting voor de archivaris om periodiek verslag uit te brengen aan het dagelijks bestuur over enerzijds het toezicht op het beheer van de archiefbescheiden van de gemeenschappelijke regeling die niet zijn overgebracht naar de archiefbewaarplaats en anderzijds het beheer van de archiefbescheiden van de organen die zijn overgebracht naar de archiefbewaarplaats. De archivaris geeft daarbij aan welke handelingen en voorzieningen naar zijn oordeel in strijd zijn met de naleving van het bepaalde bij of krachtens de wet, alsmede welke maatregelen getroffen moeten worden om aan de wet te voldoen. Zo nodig kan het dagelijks bestuur (mede) op basis van dit verslag (of verslagen) besluiten voorzieningen te treffen ter uitoefening van de aan hen opgedragen zorg. Het verslag wordt door het dagelijks bestuur overeenkomstig artikel 3 ter beschikking gesteld aan het Algemeen Bestuur. </text:p>
          <text:p text:style-name="al"/>
          <text:p text:style-name="al">Op grond van het vierde lid kan de archivaris ook op verzoek of eigen initiatief advies uitbrengen aan de algemeen directeur over het beheer van de archiefbescheiden van de gemeenschappelijke regeling die (nog) niet naar de archiefbewaarplaats zijn overgebracht. Bij een duidelijke en voldoende belangrijke reden kan de archivaris dit advies ook uitbrengen aan het dagelijks bestuur, bij voorkeur met voorafgaande kennisgeving aan de algemeen directeur.</text:p>
          <text:p text:style-name="al"/>
          <text:p text:style-name="al">Het toezicht op het beheer van de niet-overgebrachte archiefbescheiden en het opstellen van een verslag door de archivaris vraagt om een samenspel tussen archivaris en de feitelijk beheerders van deze archiefbescheiden. Deze laatsten beschikken immers over informatie over de prestaties in het kader van de uitvoering van de Archiefwet. De archivaris wordt de benodigde medewerking en toegang verschaft om diens toezichttaken uit te kunnen uitoefenen.</text:p>
          <text:p text:style-name="al"/>
          <text:p text:style-name="al">
          <text:span text:style-name="nadrukvet">Artikel 3 Verantwoording door het dagelijks bestuur </text:span>
        </text:p>
          <text:p text:style-name="al">Artikel 3 stelt het Algemeen Bestuur in de gelegenheid om het dagelijks bestuur te controleren ten aanzien van haar wettelijke zorgplicht. Ook wordt op deze wijze een cyclisch proces van beleidsvorming, begroting en financiering, uitvoering, controle en (financiële) verantwoording en bijstelling geborgd. </text:p>
          <text:p text:style-name="al"/>
          <text:p text:style-name="al">Het dagelijks bestuur informeert het Algemeen Bestuur jaarlijks over de uitoefening van hun zorgplicht voor de archiefbescheiden van de Veiligheidsregio Flevoland. Als er op te lossen knelpunten zijn, zal het onder lid c bedoelde voorstel neerkomen op een verbeterplan, dat gepaard kan gaan met een plan van aanpak. Als er aan de te treffen maatregelen extra kosten zijn verbonden, dan zullen deze meegenomen moeten worden in de begrotingscyclus. </text:p>
          <text:p text:style-name="al"/>
          <text:p text:style-name="al">De informatie kan tevens gebruikt worden om in het kader van interbestuurlijk toezicht het college van Gedeputeerde Staten te informeren. Het Besluit verstrekking systematische toezichtinformatie stelt regels aan het opvragen van deze toezichtinformatie, opdat gemeenten of gemeenschappelijke regelingen niet worden geconfronteerd met bovenmatige informatieverplichtingen. Daarbij past dat zoveel mogelijk wordt aangesloten bij de gegevens die het dagelijks bestuur in het kader van hun horizontale verantwoording aan het Algemeen Bestuur aanbieden. </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archivaris gewenst is, kunnen ze op grond van dit artikel worden opgenomen in de archiefbewaarplaats.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voor diensten door de archivaris zijn opgenomen in de Legesverordening van Gemeente Lely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1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Flevo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levoland</meta:user-defined>
    <meta:user-defined meta:name="OVERHEID.RegionaalSamenwerkingsorgaan/DCTERMS.publisher">Veiligheidsregio Flevoland</meta:user-defined>
    <meta:user-defined meta:name="OVERHEID.TaxonomieBeleidsagendaDecentraal/OVERHEID.category">Bestuur | Organisatie en beleid</meta:user-defined>
    <meta:user-defined meta:name="DC.source">artikel 30 van de Archiefwet 1995]|[1.0:c:BWBR0007376&amp;artikel=30&amp;g=2024-06-19</meta:user-defined>
    <meta:user-defined meta:name="DC.source">artikel 32 van de Archiefwet 1995]|[1.0:c:BWBR0007376&amp;artikel=32&amp;g=2024-06-19</meta:user-defined>
    <meta:user-defined meta:name="DC.source">artikel 40 van de Archiefwet 1995]|[1.0:c:BWBR0007376&amp;artikel=40&amp;g=2024-06-19</meta:user-defined>
    <meta:user-defined meta:name="DC.source">artikel 41 van de Archiefwet 1995]|[1.0:c:BWBR0007376&amp;artikel=41&amp;g=2024-06-19</meta:user-defined>
    <meta:user-defined meta:name="DC.source">Gemeenschappelijke regeling Veiligheidsregio Flevoland 2023]|[https://zoek.officielebekendmakingen.nl/gmb-2024-288211.html</meta:user-defined>
    <meta:user-defined meta:name="DCTERMS.alternative">Archiefverordening Veiligheidsregio Flevoland 20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Veiligheidsregio Flevoland 2025</meta:user-defined>
    <meta:user-defined meta:name="DCTERMS.W3CDTF/DCTERMS.available">2025-12-17</meta:user-defined>
    <meta:user-defined meta:name="DCTERMS.W3CDTF/OVERHEIDop.jaargang">2025</meta:user-defined>
    <meta:user-defined meta:name="OVERHEIDop.publicationIssue">3140</meta:user-defined>
    <meta:user-defined meta:name="OVERHEIDop.betreftRegeling">CVDR750088_1</meta:user-defined>
    <meta:user-defined meta:name="xs:date/OVERHEIDop.startdatum">2025-12-18</meta:user-defined>
    <meta:user-defined meta:name="OVERHEIDop.BgrID/DC.identifier">bgr-2025-3140</meta:user-defined>
    <meta:user-defined meta:name="OVERHEIDop.versieInformatie"/>
  </office:meta>
</office:document-meta>
</file>