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spoedherstel van een verzakking van de rijbaan ter hoogte van nummer 485 aan Mathenesserl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27-2025-RT</text:p>
            <text:p text:style-name="common-al">Datum vergunning: 2025-02-03</text:p>
            <text:p text:style-name="common-al">Werkzaamheden en locatie: Spoedherstel Verzakking Rijbaan ter hoogte van nr. 485 aan Mathenesserlaan 0 te Rotterdam </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7-2025-RT</meta:user-defined>
    <dc:language>nl</dc:language>
    <meta:user-defined meta:name="OVERHEIDop.locatietype/OVERHEIDop.gebiedsmarkering">Weg</meta:user-defined>
    <meta:user-defined meta:name="DC.title">Toestemming voor spoedherstel van een verzakking van de rijbaan ter hoogte van nummer 485 aan Mathenesserlaan te Rotterdam</meta:user-defined>
    <meta:user-defined meta:name="DCTERMS.W3CDTF/DCTERMS.available">2025-02-13</meta:user-defined>
    <meta:user-defined meta:name="DCTERMS.W3CDTF/OVERHEIDop.jaargang">2025</meta:user-defined>
    <meta:user-defined meta:name="OVERHEIDop.publicationIssue">314</meta:user-defined>
    <meta:user-defined meta:name="OVERHEIDop.BgrID/DC.identifier">bgr-2025-314</meta:user-defined>
    <meta:user-defined meta:name="OVERHEIDop.versieInformatie"/>
  </office:meta>
</office:document-meta>
</file>