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van de Gemeenschappelijke regeling Werkbedrijven Kust-, Duin- en Bollenstreek</text:p>
      <text:section text:name="regeling_id1-3-2" text:style-name="regeling">
        <text:section text:name="aanhef_id1-3-2-1" text:style-name="aanhef">
          <text:section text:name="preambule_id1-3-2-1-1" text:style-name="preambule">
            <text:p text:style-name="al">Het algemeen bestuur;</text:p>
            <text:p text:style-name="al"/>
            <text:p text:style-name="al">Gelet op artikel 213 Gemeentewet en het Besluit accountantscontrole decentrale overheden; </text:p>
            <text:p text:style-name="al"/>
            <text:p text:style-name="al">Gelezen het voorstel van het dagelijks bestuur d.d. 16 oktober 2025</text:p>
            <text:p text:style-name="al"/>
            <text:p text:style-name="al">
            <text:span text:style-name="nadrukcur">besluit:</text:span>
          </text:p>
            <text:p text:style-name="al"/>
            <text:p text:style-name="al">vast te stellen de “Verordening voor de controle op het financieel beheer en op de inrichting van de financiële organisatie van de Gemeenschappelijke regeling Werkbedrijven Kust-, Duin- en Bollenstree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
                <text:span text:style-name="nadrukcur">Accountant:</text:span>
              </text:p>
                <text:p text:style-name="al">Een door het algemeen bestuur benoemde accountant als bedoeld in artikel 213, tweede lid, van de gemeentewet.</text:p>
              </text:list-item>
              <text:list-item text:style-override="id1-3-2-2-1-4-2">
                <text:number>b.</text:number>
                <text:p text:style-name="al">
                <text:span text:style-name="nadrukcur">Accountantscontrole:</text:span>
              </text:p>
                <text:p text:style-name="al">De door de accountant uitgevoerde controle van de in artikel 197 Gemeentewet bedoelde jaarrekening.</text:p>
              </text:list-item>
              <text:list-item text:style-override="id1-3-2-2-1-4-3">
                <text:number>c.</text:number>
                <text:p text:style-name="al">
                <text:span text:style-name="nadrukcur">Deelverantwoording:</text:span>
              </text:p>
                <text:p text:style-name="al">Een in opdracht van het algemeen bestuur ten behoeve van de verslaglegging opgestelde verantwoording van een afzonderlijke organisatie-eenheid binnen de organisatie van de regeling, welke verantwoording onderdeel uitmaakt van de jaarrekening.</text:p>
              </text:list-item>
              <text:list-item text:style-override="id1-3-2-2-1-4-4">
                <text:number>d.</text:number>
                <text:p text:style-name="al">Jaarrekening</text:p>
                <text:p text:style-name="al">Jaarrekening van de Gemeenschappelijke regeling als bedoeld in artikel 197 van de Gemeentewet</text:p>
              </text:list-item>
              <text:list-item text:style-override="id1-3-2-2-1-4-5">
                <text:number>e.</text:number>
                <text:p text:style-name="al">
                <text:span text:style-name="nadrukcur">De regeling:</text:span>
              </text:p>
                <text:p text:style-name="al">De Gemeenschappelijke regeling werkbedrijven Kust-, Duin- en Bollenstreek.</text:p>
              </text:list-item>
              <text:list-item text:style-override="id1-3-2-2-1-4-6">
                <text:number>f.</text:number>
                <text:p text:style-name="al">
                <text:span text:style-name="nadrukcur">Rechtmatigheidsverantwoording:</text:span>
              </text:p>
                <text:p text:style-name="al">De rapportage van het dagelijks bestuur waarbij aangegeven wordt in welke mate de totstandkoming van de financie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 </text:p>
            <text:list text:style-name="id1-3-2-2-2-2">
              <text:list-item text:style-override="id1-3-2-2-2-2">
                <text:number>1.</text:number>
                <text:p text:style-name="al">De accountantscontrole wordt opgedragen aan een door het algemeen bestuur te benoemen accountant. </text:p>
              </text:list-item>
              <text:list-item text:style-override="id1-3-2-2-2-3">
                <text:number>2.</text:number>
                <text:p text:style-name="al">Het algemeen bestuur stelt de periode van benoeming van de accountant voorafgaand aan de benoeming vast. </text:p>
              </text:list-item>
              <text:list-item text:style-override="id1-3-2-2-2-4">
                <text:number>3.</text:number>
                <text:p text:style-name="al">Het dagelijks bestuur bereidt in overleg met het algemeen bestuur de aanbesteding van de accountant voor. </text:p>
              </text:list-item>
              <text:list-item text:style-override="id1-3-2-2-2-5">
                <text:number>4.</text:number>
                <text:p text:style-name="al">Het algemeen bestuur stelt voor de aanbesteding van de accountantscontrole het programma van eisen vast. In het programma van eisen worden voor de jaarlijkse controle opgenomen:</text:p>
                <text:list text:style-name="id1-3-2-2-2-5-3">
                  <text:list-item text:style-override="id1-3-2-2-2-5-3-1">
                    <text:number>a.</text:number>
                    <text:p text:style-name="al">De toe te passen goedkeuringstoleranties bij de accountantscontrole, de verantwoordingsgrens door het dagelijks bestuur en afwijkende rapportagegrenzen;</text:p>
                  </text:list-item>
                  <text:list-item text:style-override="id1-3-2-2-2-5-3-2">
                    <text:number>b.</text:number>
                    <text:p text:style-name="al">De eventueel apart te controleren deelverantwoordingen en de daarbij toe te passen omvangbases en goedkeuringstoleranties en afwijkende rapporteringstoleranties;</text:p>
                  </text:list-item>
                  <text:list-item text:style-override="id1-3-2-2-2-5-3-3">
                    <text:number>c.</text:number>
                    <text:p text:style-name="al">De op te leveren rapporteren en de eisen waaraan de rapporten moeten voldoen.</text:p>
                  </text:list-item>
                </text:list>
              </text:list-item>
              <text:list-item text:style-override="id1-3-2-2-2-6">
                <text:number>5.</text:number>
                <text:p text:style-name="al">Het algemeen bestuur kan in het programma van eisen opnemen, dat het algemeen bestuur jaarlijks voorafgaand aan de accountantscontrole in overleg met de accountant vaststelt de posten van de jaarrekening, de posten van de deelverantwoordingen en de organisatie-onderdelen, waaraan de accountant bij zijn controle specifiek aandacht dient te besteden en welke rapporteringstoleranties hij daarbij dient te hanteren. </text:p>
              </text:list-item>
              <text:list-item text:style-override="id1-3-2-2-2-7">
                <text:number>6.</text:number>
                <text:p text:style-name="al">Het algemeen bestuur stelt de selectiecriteria en per selectiecriterium de bijbehorende wegingsfactoren vast. </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Aan de accountant die de jaarstukken van de regeling controleert, mogen geen andere adviesopdrachten worden vestrekt. Mochten er zwaarwegende belangen zijn om dit wel te doen dan vereist dit een besluit van het algemeen bestuur.</text:p>
              </text:list-item>
              <text:list-item text:style-override="id1-3-2-2-3-3">
                <text:number>2.</text:number>
                <text:p text:style-name="al">Het dagelijks bestuur draagt de zorg voor de uitvoering van het beleid betreffende specifieke subsidies volgens de eisen van rechtmatigheid van de subsidieverstrekker(s). Het dagelijks bestuur is voor de controle van de rechtmatige besteding van specifieke subsidies bevoegd de opdracht te verlenen aan een andere dan de door het algemeen bestuur benoemde accountant, indien dit in het belang van de regeling is.</text:p>
              </text:list-item>
              <text:list-item text:style-override="id1-3-2-2-3-4">
                <text:number>3.</text:number>
                <text:p text:style-name="al">Het dagelijks bestuur draagt de zorg voor de verantwoording aan derden en neemt hierbij de gestelde controle-eisen in acht. Indien een deel van deze vereisten moet worden uitgevoerd door een accountant, is het dagelijks bestuur bevoegd hiervoor de opdracht te verlenen aan een andere dan de door het algemeen bestuur benoemde accountant, indien dit in het belang van de regeling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4-3">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regeling. </text:p>
              </text:list-item>
              <text:list-item text:style-override="id1-3-2-2-4-4">
                <text:number>3.</text:number>
                <text:p text:style-name="al">Ter bevordering van een efficiënte en doeltreffende accountantscontrole vindt periodiek (afstemmings-)overleg plaats tussen de accountant en betrokken functionarissen van de regeling en indien gewenst (een vertegenwoordiger uit) het algemeen bestuur.</text:p>
              </text:list-item>
            </text:list>
          </text:section>
          <text:section text:name="artikel_id1-3-2-2-5" text:style-name="artikel">
            <text:p text:style-name="artikel_kop_titel"><text:span text:style-name="artikel_kop_label">Artikel</text:span> <text:span text:style-name="artikel_kop_nr">5.</text:span> Informatieverstrekking door dagelijks bestuur </text:p>
            <text:list text:style-name="id1-3-2-2-5-2">
              <text:list-item text:style-override="id1-3-2-2-5-2">
                <text:number>1.</text:number>
                <text:p text:style-name="al">Het dagelijks bestuur is verantwoordelijk voor de samenstelling van de jaarrekening, met de rechtmatigheidsverantwoording, conform de geldende interne - en externe wet- en regelgeving en overlegt deze aan de accountant voor accountantscontrole.</text:p>
              </text:list-item>
              <text:list-item text:style-override="id1-3-2-2-5-3">
                <text:number>2.</text:number>
                <text:p text:style-name="al">Het dagelijks bestuur draagt er zorg voor dat alle aan de jaarrekening ten grondslag liggende verordeningen, nota’s, bestuursbesluiten, deelverantwoordingen, administraties, plannen, overeenkomsten, berekeningen e.d. voor de accountant ter inzage liggen en goed toegankelijk zijn.</text:p>
              </text:list-item>
              <text:list-item text:style-override="id1-3-2-2-5-4">
                <text:number>3.</text:number>
                <text:p text:style-name="al">Bij de jaarrekening bevestigt het dagelijks bestuur schriftelijk aan de accountant, dat alle hem bekende informatie van belang voor de oordeelsvorming van de accountant is verstrekt.</text:p>
              </text:list-item>
              <text:list-item text:style-override="id1-3-2-2-5-5">
                <text:number>4.</text:number>
                <text:p text:style-name="al">Het dagelijks bestuur overlegt tijdig de gecontroleerde jaarrekening samen met de controleverklaring van de accountant en het verslag van bevindingen conform de datum in de jaarlijks vast te stellen bestuurlijke planning. </text:p>
              </text:list-item>
              <text:list-item text:style-override="id1-3-2-2-5-6">
                <text:number>5.</text:number>
                <text:p text:style-name="al">Alle informatie die na afgifte van de controleverklaring van de accountant en voor behandeling van de jaarrekening in het algemeen bestuur beschikbaar komt en die van invloed is op het beeld dat de jaarrekening geeft, wordt terstond door het dagelijks bestuur aan het algemeen bestuur en de accountant gemeld.</text:p>
              </text:list-item>
              <text:list-item text:style-override="id1-3-2-2-5-7">
                <text:number>6.</text:number>
                <text:p text:style-name="al">De accountant maakt voor de controle van de in de jaarrekening opgenomen rechtmatigheidsverantwoording door het dagelijks bestuur zo veel mogelijk gebruik van het namens het dagelijks bestuur uitgevoerde onafhankelijke onderzoek.</text:p>
              </text:list-item>
              <text:list-item text:style-override="id1-3-2-2-5-8">
                <text:number>7.</text:number>
                <text:p text:style-name="al">De accountant maakt in de accountantscontrole zo veel mogelijk gebruik van de aanwezige interne beheersing van de werkzaamheden van de interne auditfunctie van de regeling en stimuleert door een zo veel mogelijke organisatiegerichte accountantscontrole de verdere kwaliteitsverbetering en professionalisering. </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dagelijks bestuur draagt er zorg voor dat de accountant voor de uitvoering van zijn controlewerkzaamheden een onbelemmerde toegang heeft tot alle relevante werkplaatsen van de regeling. </text:p>
              </text:list-item>
              <text:list-item text:style-override="id1-3-2-2-6-3">
                <text:number>2.</text:number>
                <text:p text:style-name="al">De accountant is bevoegd om van alle in de regeling werkende personen mondelinge en schriftelijke inlichtingen en verklaringen te verlangen die hij voor de uitvoering van zijn opdracht denkt nodig te hebben. Het dagelijks bestuur draagt er zorgt voor, dat de in de regeling werkende personen hieraan hun medewerking verlenen. </text:p>
              </text:list-item>
              <text:list-item text:style-override="id1-3-2-2-6-4">
                <text:number>3.</text:number>
                <text:p text:style-name="al">Het dagelijks bestuur draagt er zorg voor, dat alle in de regeling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het algemeen bestuur door de accountant aan het dagelijks bestuur voorgelegd met de mogelijkheid voor het dagelijks bestuur om op deze stukken te reageren.</text:p>
              </text:list-item>
              <text:list-item text:style-override="id1-3-2-2-7-5">
                <text:number>4.</text:number>
                <text:p text:style-name="al">De accountant kan voorafgaand aan de behandeling van de jaarstukken zijn verslag van bevindingen bespreken met het algemeen bestuur. </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de dag na publicatie en werkt terug tot 1 januari 2025, met dien verstande dat zij van toepassing is op de accountantscontrole van de jaarrekening (en deelverantwoordingen) van het verslagjaar 2025 en later.</text:p>
          </text:section>
          <text:section text:name="artikel_id1-3-2-2-9" text:style-name="artikel">
            <text:p text:style-name="artikel_kop_titel"><text:span text:style-name="artikel_kop_label">Artikel</text:span> <text:span text:style-name="artikel_kop_nr">9.</text:span> Intrekken oude verordening en overgangsrecht</text:p>
            <text:p text:style-name="al">Bij de inwerkingtreding van deze verordening vervalt de “Controleverordening Gemeenschappelijke regeling Werkbedrijven Kust-, Duin- en Bollenstreek” zoals vastgesteld in het algemeen bestuur d.d. 7 december 2023</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Controleverordening Gemeenschappelijke regeling Werkbedrijven Kust-, Duin- en Bollenstreek”.</text:p>
          </text:section>
        </text:section>
        <text:section text:name="regeling-sluiting_id1-3-2-3" text:style-name="regeling-sluiting">
          <text:section text:name="ondertekening_id1-3-2-3-1">
            <text:p><text:span text:style-name="functie">Aldus vastgesteld in de vergadering van het algemeen bestuur d.d. 4 december 2025.</text:span></text:p>
          </text:section>
          <text:section text:name="ondertekening_id1-3-2-3-2">
            <text:p><text:span text:style-name="functie"/></text:p>
          </text:section>
          <text:section text:name="ondertekening_id1-3-2-3-3">
            <text:p><text:span text:style-name="functie"/></text:p>
            <text:p><text:span text:style-name="functie">Mevrouw Mr. A.E. Snuif</text:span></text:p>
            <text:p><text:span text:style-name="functie">Secretaris</text:span></text:p>
          </text:section>
          <text:section text:name="ondertekening_id1-3-2-3-4">
            <text:p><text:span text:style-name="functie"/></text:p>
            <text:p><text:span text:style-name="functie">De heer J.A. van Rijn</text:span></text:p>
            <text:p><text:span text:style-name="functie">Voorzitter algemeen bestuu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Controleverordening Gemeenschappelijke regeling Werkbedrijven Kust-, Duin- en Bollenstreek</text:p>
          <text:p text:style-name="al">
          <text:span text:style-name="nadrukvet">Algemeen</text:span>
        </text:p>
          <text:p text:style-name="al"/>
          <text:p text:style-name="al">Artikel 213 van de Gemeentewet verplicht het algemeen bestuur bij verordening regels vast te stellen voor de controle op het financiële beheer en op de inrichting van de financiële organisatie. Door middel van de controleverordening stelt het algemeen bestuur de kaders voor de accountantscontrole, gebruik makend van de mogelijkheden die artikel 213 van de Gemeentewet en het Besluit accountantscontrole decentrale overheden (hierna: Bado) daartoe bieden.</text:p>
          <text:p text:style-name="al"/>
          <text:p text:style-name="al">Het is het algemeen bestuur dat de accountant voor de controle van de jaarrekening aanwijst. In het voortraject voor de aanwijzing – de aanbesteding – is het dagelijks bestuur nauw betrokken. Het dagelijks bestuur ka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het dagelijks bestuur en de accountant verschillende rechten en plichten. Zo moet het dagelijks bestuur ervoor zorgen dat de accountant alle informatie krijgt die hij nodig heeft om de controle uit te voeren. De accountant, aan de andere kant, zorgt dat betrokkenen tijdig worden geïnformeerd over bevindingen. Verder heeft het dagelijks bestuur een eigenstandige informatieplicht richting het algemeen bestuur. </text:p>
          <text:p text:style-name="al"/>
          <text:p text:style-name="al">
          <text:span text:style-name="nadrukcur">Relatie met de rechtmatigheidsverantwoording door het dagelijks bestuur</text:span>
        </text:p>
          <text:p text:style-name="al">Vanaf boekjaar 2023 neemt het dagelijks bestuur een rechtmatigheidsverantwoording op in de jaarrekening. De rechtmatigheidsverantwoording geeft inzicht in hoeverre de gemeenschappelijke regeling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het algemeen bestuur en het dagelijks bestuur, over de (financiële) rechtmatigheid. Met als doel om de kaderstellende en controlerende rol van het algemeen bestuur op dit vlak te versterken.</text:p>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dagelijks bestuur, terwijl de strekking van de controleverklaring toch goedkeurend is, omdat de omvangrijke rechtmatigheidsfouten getrouw opgenomen zijn in de rechtmatigheidsverantwoording.</text:p>
          <text:p text:style-name="al"/>
          <text:p text:style-name="al">
          <text:span text:style-name="nadrukvet">Artikel 2. </text:span>
          <text:span text:style-name="nadrukvet">Opdrachtverlening accountantscontrole</text:span>
        </text:p>
          <text:p text:style-name="al"/>
          <text:p text:style-name="al">Na afloop van ieder begrotingsjaar moet het dagelijks bestuur verantwoording afleggen aan het algemeen bestuur over het gevoerde bestuur door overlegging van de jaarrekening en het jaarverslag (artikel 197, lid 1 Gemeentewet). Voor het overleggen van deze stukken aan het algemeen bestuur moet de jaarrekening door een bevoegd accountant zijn gecontroleerd (artikel 197, lid 2 Gemeentewet). De accountant controleert de jaarrekening in opdracht van het algemeen bestuur. Het is dan ook het algemeen bestuur, dat de accountant aanwijst (artikel 213, lid 2 Gemeentewet). Het algemeen bestuur is echter niet het bestuursorgaan, dat de overeenkomst met de accountant ondertekent. Het is de voorzitter van de regeling, die de overeenkomst voor de accountantscontrole met de accountant moet sluiten. De voorzitter vertegenwoordigt de regeling in en buiten rechte, zoals is vastgelegd in artikel 13 lid 6 van de regeling. </text:p>
          <text:p text:style-name="al"/>
          <text:p text:style-name="al">De periode van de verbintenis met de accountant uit het tweede lid impliceert niet, dat daarna van accountant wordt gewisseld. De accountant maakt bij de nieuwe aanbesteding opnieuw kans op de opdracht. Zou het algemeen bestuur per periode willen wisselen van controlerend accountant, dan zal hierbij met de aanbesteding rekening mee moeten worden gehouden. </text:p>
          <text:p text:style-name="al"/>
          <text:p text:style-name="al">Voor de accountantscontrole geldt het Besluit accountantscontrole provincies en gemeenten dat krachtens het zesde lid van artikel 213 Gemeentewet door de minister is vastgesteld. Het Bado bevat onder andere regels voor de omvangsbasis en goedkeuringstoleranties voor de accountantsverklaring en de rapporteringstoleranties voor het verslag van bevindingen.</text:p>
          <text:p text:style-name="al"/>
          <text:p text:style-name="al">De goedkeuringstoleranties zijn kwantitatieve criteria. Het geeft de grens weer van fouten of onzekerheden in de controle, die maximaal mogen voorkomen in een jaarrekening om een goedkeurende controleverklaring van de accountant te kunnen ontvangen. Komen de fouten of onzekerheden boven deze grens uit, dan acht de accountant dat de jaarrekening geen getrouw beeld geeft. De bovengrenzen van de goedkeuringstoleranties zijn 1% van de omvangsbasis voor de fouten in de jaarrekening en 3% van de omvangsbasis voor de onzekerheden in de controle. De omvangsbasis is gelijk aan de totale lasten van de regeling. De goedkeuringstoleranties kunnen door het algemeen bestuur lager worden vastgesteld, dat wil zeggen op een lager percentage dan 1% of 3%. De accountant brengt hierover verslag uit in het verslag van bevindingen.</text:p>
          <text:p text:style-name="al"/>
          <text:p text:style-name="al">De toleranties moeten al bij de aanbesteding van de accountantscontrole worden bepaald en zodoende worden opgenomen in het programma van eisen. Een aanscherping van de eisen door het algemeen bestuur zal in veel gevallen leiden tot een hogere prijsstelling door de accountant wege de daarmee gepaard gaande werkzaamheden. </text:p>
          <text:p text:style-name="al"/>
          <text:p text:style-name="al">De verantwoordingsgrens en eventuele afwijkende rapportagegrenzen door het dagelijks bestuur worden geregeld in het controleprotocol van de regeling. De verantwoordingsgrens moet tussen de 0 – 3% liggen van de totale lasten van de regeling, inclusief de dotaties aan de reserves. Het geeft aan boven welke grens het dagelijks bestuur een fout of onduidelijkheid moet rapporteren aan het algemeen bestuur via de rechtmatigheidsverantwoording. Daarnaast kan het algemeen bestuur een rapportagegrens vaststellen, waarboven het dagelijks bestuur afwijkingen die in de rechtmatigheidsverantwoording zijn opgenomen, moet toelichten in de paragraaf bedrijfsvoering van de jaarrekening. </text:p>
          <text:p text:style-name="al"/>
          <text:p text:style-name="al">Het vierde lid, onder b, gaat in op de deelverantwoordingen die de accountant apart moet controleren. Ook bij de deelverantwoordingen geldt dat de bovengrenzen van de goedkeuringstoleranties 1% van de omvangsbasis zijn voor de fouten in de jaarrekening en 3% van de omvangsbasis voor de onzekerheden in de controle. Het algemeen bestuur kan ook hier de percentages aanscherpen, dat wil zeggen op een lager percentage dan 1% of 3% zetten. Op grond van (bijzondere) activiteiten van het deel van de regeling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Het vierde lid, onder c, gaat over de door de accountant op te leveren rapporten en de eisen waaraan de rapporten moeten voldoen. Dit zijn zaken die mogelijk kostenverhogend kunnen werken. Daarom is hiervan opgenomen dat ze in de uitvraag voor de opdrachtverlening expliciet benoemd moeten worden. </text:p>
          <text:p text:style-name="al"/>
          <text:p text:style-name="al">Mogelijk zal het algemeen bestuur specifiek te onderzoeken posten van de jaarrekening, posten van deelverantwoordingen en organisatieonderdelen van jaar op jaar willen vaststellen. Zo kan dan rekening worden gehouden met gewijzigde omstandigheden. Hierin voorziet het vijfde lid van artikel 2. Wel is het raadzaam, dat het algemeen bestuur hierover bepalingen in het programma van eisen bij de aanbesteding en opdrachtverlening opneemt.</text:p>
          <text:p text:style-name="al"/>
          <text:p text:style-name="al">Bij grotere regelingen zal het bedrag dat is gemoeid met de accountantscontrole van de jaarrekening zo hoog zijn, dat de accountantscontrole Europees moet worden aanbesteed. Bij Europese aanbesteding zijn het de selectiecriteria en bijbehorende wegingsfactoren die uiteindelijk de selectie van de accountant voor de controle van de jaarrekening bepalen. Het algemeen bestuur is het bestuursorgaan dat de accountant aanwijst en moet de selectiecriteria en bijbehorende wegingsfactoren vaststellen. Dit is geregeld in het zesde lid van artikel 2.</text:p>
          <text:p text:style-name="al"/>
          <text:p text:style-name="al">
          <text:span text:style-name="nadrukvet">Artikel 3. </text:span>
          <text:span text:style-name="nadrukvet">Overige controles en opdrachten</text:span>
        </text:p>
          <text:p text:style-name="al"/>
          <text:p text:style-name="al">Naast de controle van de jaarrekening zijn er meer werkzaamheden binnen de regeling die de inzet van een accountant (kunnen) vereisen. De aanwijzing van de accountant voor dit soort accountantscontroles is een bevoegdheid van het dagelijks bestuur. Het eerste lid van artikel 3 van de verordening regelt dat aan de door het algemeen bestuur benoemde accountant, die de jaarstukken van de regeling controleert, geen andere adviesopdrachten mogen worden verstrekt. Door deze werkzaamheden te gunnen aan een andere accountant kan de onafhankelijkheid en daarmee de integriteit van de door het algemeen bestuur benoemde accountant ten aanzien van zijn controlewerkzaamheden voor het algemeen bestuur gewaarborgd blijven. Dit voorkomt belangenverstrengeling. Het lid bepaalt verder dat indien er zwaarwegende argumenten zijn om toch andere adviesopdrachten aan de door het algemeen bestuur benoemde accountant te verstrekken, daarvoor een besluit van het algemeen bestuur nodig is. Dit biedt het algemeen bestuur de mogelijkheid om over de desbetreffende uitbesteding van werkzaamheden een oordeel te vormen. </text:p>
          <text:p text:style-name="al"/>
          <text:p text:style-name="al">Het tweede en het derde lid regelen dat het dagelijks bestuur voor de overige controlewerk-zaamheden in het algemeen de door het algemeen bestuur benoemde accountant inschakelt. Het dagelijks bestuur mag hiervan afwijken indien dit in het belang van de regeling is. De accountant die de jaarrekening controleert, is vaak beter bekend met de organisatie van de regeling. In bepaalde gevallen is inschakeling van een andere accountant raadzaam en soms zelfs onoverkomelijk. De reden hiervoor kan van prijstechnische aard zijn, maar ook van bijvoorbeeld organisatorische aard. De verordening regelt dat het dagelijks bestuur in deze gevallen vrij is in de keuze van de accountant.</text:p>
          <text:p text:style-name="al"/>
          <text:p text:style-name="al">
          <text:span text:style-name="nadrukvet">Artikel 4. </text:span>
          <text:span text:style-name="nadrukvet">Inrichting accountantscontrole</text:span>
        </text:p>
          <text:p text:style-name="al"/>
          <text:p text:style-name="al">
          <text:span text:style-name="nadrukcur">Eerste lid</text:span>
        </text:p>
          <text:p text:style-name="al">Het eerte lid regelt de bevoegdheidsverdeling tussen de accountant en het dagelijks bestuur ten aanzien van de inrichting van de accountantscontrole. De accountant is leidend ten aanzien van de inrichting van de accountantscontrole. Het dagelijks bestuur is hierin volgend. </text:p>
          <text:p text:style-name="al"/>
          <text:p text:style-name="al">
          <text:span text:style-name="nadrukcur">Tweede lid</text:span>
        </text:p>
          <text:p text:style-name="al">In het tweede lid staat dat de accountant ook kan besluiten de controlewerkzaamheden onaangekondigd te verrichten. Voorafgaand aan de accountantscontrole vraagt de accountant de voor de controle benodigde dossierstukken wel zoveel mogelijk schriftelijk op bij een vertegenwoordiger van de regeling</text:p>
          <text:p text:style-name="al"/>
          <text:p text:style-name="al">
          <text:span text:style-name="nadrukcur">Derde lid</text:span>
        </text:p>
          <text:p text:style-name="al">Verder moet er ter bevordering van een soepele accountantscontrole periodiek overleg plaatsvinden tussen de accountant en de verschillende vertegenwoordigers van de regeling. Ook is uitwisseling van informatie gewenst over specifieke aandachtsgebieden bij de accountantscontrole. Om te voorkomen dat er dubbel werk wordt verricht, is het raadzaam dat er periodieke afstemming plaatsvindt over de uit voeren onderzoeken. </text:p>
          <text:p text:style-name="al"/>
          <text:p text:style-name="al">
          <text:span text:style-name="nadrukvet">Artikel 5. </text:span>
          <text:span text:style-name="nadrukvet">Informatieverstrekking door dagelijks bestuur</text:span>
        </text:p>
          <text:p text:style-name="al"/>
          <text:p text:style-name="al">Het eerste lid regelt dat het dagelijks bestuur verantwoordelijk is voor de jaarrekening en de rechtmatigheidsverantwoording, waar een verklaring op wordt afgegeven. Ten opzichte van het algemeen bestuur is het dagelijks bestuur ook verantwoordelijk voor de samenstelling van eventuele door het algemeen bestuur gevraagde deelverantwoordingen. </text:p>
          <text:p text:style-name="al"/>
          <text:p text:style-name="al">Voor de controle van de jaarrekening doet de accountant onderzoek naar de achterliggende bescheiden. Het tweede lid draagt aan het dagelijks bestuur op deze achterliggende bescheiden goed toegankelijk ter inzage aan de accountant beschikbaar te stellen.</text:p>
          <text:p text:style-name="al"/>
          <text:p text:style-name="al">Het derde lid verplicht het dagelijks bestuur een verklaring af te geven aan de accountant, waarin het dagelijks bestuur verklaart geen informatie die van belang is voor de beoordeling van de jaarrekening te hebben achtergehouden. De verklaring wordt ook wel een LOR (Letter Of Representation) genoemd. Hoewel het een algemeen gebruik is, is het geen wettelijke verplichting dat het dagelijks bestuur een dergelijke verklaring verstrekt.</text:p>
          <text:p text:style-name="al"/>
          <text:p text:style-name="al">In het vierde lid wordt een datum aan het dagelijks bestuur gesteld voor de overlegging van de gecontroleerde jaarrekening aan het algemeen bestuur. De jaarrekening moet binnen twee weken na vaststelling, maar in elk geval voor 15 juli worden toegezonden aan gedeputeerde staten (artikel 200 Gemeentewet). Voor deze datum moet de jaarrekening door het algemeen bestuur zijn behandeld en moet een eventuele erop volgende indemniteitsprocedure (artikel 198 Gemeentewet) zijn doorlopen en de jaarrekening wel of niet zijn vastgesteld.</text:p>
          <text:p text:style-name="al"/>
          <text:p text:style-name="al">De accountant verzendt de controleverklaring en het verslag van bevindingen rechtstreeks aan het algemeen bestuur. Het tweede lid van artikel 197 Gemeentewet bepaalt echter dat het dagelijks bestuur bij de overlegging van de jaarrekening en het jaarverslag aan het algemeen bestuur daarbij moet toevoegen de controleverklaring en het verslag van bevindingen. </text:p>
          <text:p text:style-name="al"/>
          <text:p text:style-name="al">Het vijfde lid van het artikel gebiedt het dagelijks bestuur alle informatie die van invloed is op het beeld van de jaarrekening en pas na de afgifte van de controleverklaring, maar voor de vaststelling van de jaarrekening door het algemeen bestuur aan het dagelijks bestuur bekend is geworden terstond te melden aan het algemeen bestuur en de accountant. Het sluit verrassingen tijdens de behandeling door het algemeen bestuur uit.</text:p>
          <text:p text:style-name="al"/>
          <text:p text:style-name="al">Het zesde en zevende lid beogen te waarborgen dat de accountant bij de uitvoering van zijn werkzaamheden zoveel als mogelijk zal steunen op de interne auditfunctie binnen de regeling.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ext:span>
          <text:span text:style-name="nadrukvet">Toegang tot informatie door accountant</text:span>
        </text:p>
          <text:p text:style-name="al"/>
          <text:p text:style-name="al">Om een goede controle uit te voeren moet de accountant onbelemmerd onderzoek kunnen doen. Artikel 6 van de verordening kent deze bevoegdheid toe aan de accountant. De verantwoordelijkheid ligt bij het dagelijks bestuur om de accountant deze onbelemmerde toegang te verschaffen. </text:p>
          <text:p text:style-name="al"/>
          <text:p text:style-name="al">Vanuit het eerste lid is de accountant bijvoorbeeld bevoegd tot het opnemen van alle kassen, waardepapieren en voorraden en het inzien van alle boeken, notulen, brieven, computerbestanden en overige bescheiden, waarvan hij inzage voor de accountantscontrole nodig oordeelt.</text:p>
          <text:p text:style-name="al"/>
          <text:p text:style-name="al">Het tweede lid draagt het dagelijks bestuur op er zorg voor te dragen dat de accountant voor de uitvoering van zijn controlewerkzaamheden een onbelemmerde toegang heeft tot alle kantoren, magazijnen, werkplaatsen, terreinen en informatiedragers van de regeling. </text:p>
          <text:p text:style-name="al">Dit natuurlijk met inachtneming van de afspraken met het algemeen bestuur, zoals neergelegd in het programma van eisen bij de aanbesteding.</text:p>
          <text:p text:style-name="al"/>
          <text:p text:style-name="al">
          <text:span text:style-name="nadrukvet">Artikel 7. </text:span>
          <text:span text:style-name="nadrukvet">Rapportering door accountant</text:span>
        </text:p>
          <text:p text:style-name="al"/>
          <text:p text:style-name="al">Artikel 213, derde en vierde lid, van de Gemeentewet geeft aan waar de controleverklaring van de accountant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Naast de uiteindelijke eindcontrole van de jaarrekening verricht de accountant (meestal) meerdere controles. Dit kunnen door het algemeen bestuur in het programma van eisen van de aanbesteding opgenomen controles zijn. Het eerste lid regelt dat het dagelijks bestuur in elk geval bij geconstateerde afwijkingen door de accountant, die leiden tot het niet afgeven van een goedkeurende controleverklaring bij de jaarrekening, een afschrift krijgt van de schriftelijke mededeling hierover aan het algemeen bestuur. Hetzelfde geldt voor het oordeel van de accountant dat de rechtmatigheidsverantwoording door het dagelijks bestuur niet getrouw is. Dit zodat het dagelijks bestuur (in overleg met het algemeen bestuur en de accountant) mogelijk nog tijdig maatregelen tot herstel kan treffen. </text:p>
          <text:p text:style-name="al"/>
          <text:p text:style-name="al">Het tweede lid regelt, dat daarvoor in aanmerking komende ambtenaren een rapportage krijgen van de door de accountant uitgevoerde controles. Overigens kan dit ook gaan om een deelcontrole (een gedeelte van de volledige controle). In deze rapportage worden kleine afwijkingen en tekortkomingen, die niet leiden tot het niet afgeven van een goedkeurende verklaring en niet van bestuurlijk belang zijn, aan het management meegedeeld. Het gaat hier bijvoorbeeld om opmerkingen over (kleine) rubriceringsfouten en (kleine) onvolkomenheden in de administratieve organisatie, die eenvoudig in onderling overleg met het management van de regeling kunnen worden opgelost. Het management kan op grond van de rapportage actie ondernemen voor herstel van de afwijkingen en onvolkomenheden.</text:p>
          <text:p text:style-name="al"/>
          <text:p text:style-name="al">In het derde lid is de procedure van hoor en wederhoor opgenomen. De constateringen in de controleverklaring en het verslag van bevindingen worden voorafgaand aan verzending van de controleverklaring en het verslag van bevindingen aan het algemeen bestuur door de accountant besproken met het dagelijks bestuur. Het geeft het dagelijks bestuur de mogelijkheid kanttekeningen te plaatsen bij de constateringen in het (concept)verslag van bevindingen.</text:p>
          <text:p text:style-name="al"/>
          <text:p text:style-name="al">Tot slot is in het vierde lid van dit artikel opgenomen dat de accountant de mogelijkheid heeft zijn verslag van bevindingen aan het algemeen bestuur mondeling toelicht. </text:p>
          <text:p text:style-name="al"/>
          <text:p text:style-name="al">
          <text:span text:style-name="nadrukvet">Artikel 10. </text:span>
          <text:span text:style-name="nadrukvet">Citeertitel</text:span>
        </text:p>
          <text:p text:style-name="al"/>
          <text:p text:style-name="al">In dit artikel is de naam genoemd waarmee in stukken naar deze verordening kan worden verw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werkbedrijven Kust-, Duin- en Bollenstreek</text:p>
            </table:table-cell>
            <table:table-cell office:value-type="string" table:style-name="header.C">
              <text:p text:style-name="headerright"><text:span text:style-name="nr">Nr. 313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3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3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RegionaalSamenwerkingsorgaan/DC.creator">Gemeenschappelijke regeling werkbedrijven Kust-, Duin- en Bollenstre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emeenschappelijke regeling werkbedrijven Kust-, Duin- en Bollenstreek</meta:user-defined>
    <meta:user-defined meta:name="OVERHEID.RegionaalSamenwerkingsorgaan/DCTERMS.publisher">Gemeenschappelijke regeling werkbedrijven Kust-, Duin- en Bollenstreek</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3 van de Gemeentewet]|[1.0:c:BWBR0005416&amp;artikel=213&amp;g=2025-02-12</meta:user-defined>
    <meta:user-defined meta:name="DC.source">Besluit accountantscontrole decentrale overheden]|[1.0:c:BWBR0015524&amp;g=2025-04-17</meta:user-defined>
    <meta:user-defined meta:name="DCTERMS.alternative">Controleverordening Gemeenschappelijke regeling Werkbedrijven Kust-, Duin- en Bollenstree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voor de controle op het financieel beheer en op de inrichting van de financiële organisatie van de Gemeenschappelijke regeling Werkbedrijven Kust-, Duin- en Bollenstreek</meta:user-defined>
    <meta:user-defined meta:name="DCTERMS.W3CDTF/DCTERMS.available">2025-12-16</meta:user-defined>
    <meta:user-defined meta:name="DCTERMS.W3CDTF/OVERHEIDop.jaargang">2025</meta:user-defined>
    <meta:user-defined meta:name="OVERHEIDop.publicationIssue">3135</meta:user-defined>
    <meta:user-defined meta:name="OVERHEIDop.betreftRegeling">CVDR749988_1</meta:user-defined>
    <meta:user-defined meta:name="xs:date/OVERHEIDop.startdatum">2025-12-17</meta:user-defined>
    <meta:user-defined meta:name="OVERHEIDop.BgrID/DC.identifier">bgr-2025-3135</meta:user-defined>
    <meta:user-defined meta:name="OVERHEIDop.versieInformatie"/>
  </office:meta>
</office:document-meta>
</file>