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bullet text:bullet-char="•" text:level="1">
        <style:list-level-properties text:min-label-width="10mm"/>
      </text:list-level-style-bullet>
    </text:list-style>
    <text:list-style style:name="id1-3-2-2-1-2-3-9-3-1">
      <text:list-level-style-bullet text:bullet-char="•" text:level="1">
        <style:list-level-properties text:min-label-width="10mm"/>
      </text:list-level-style-bullet>
    </text:list-style>
    <text:list-style style:name="id1-3-2-2-1-2-3-9-3-2">
      <text:list-level-style-bullet text:bullet-char="•" text:level="1">
        <style:list-level-properties text:min-label-width="10mm"/>
      </text:list-level-style-bullet>
    </text:list-style>
    <text:list-style style:name="id1-3-2-2-1-2-3-9-3-3">
      <text:list-level-style-bullet text:bullet-char="•" text:level="1">
        <style:list-level-properties text:min-label-width="10mm"/>
      </text:list-level-style-bullet>
    </text:list-style>
    <text:list-style style:name="id1-3-2-2-1-2-3-9-3-4">
      <text:list-level-style-bullet text:bullet-char="•" text:level="1">
        <style:list-level-properties text:min-label-width="10mm"/>
      </text:list-level-style-bullet>
    </text:list-style>
    <text:list-style style:name="id1-3-2-2-1-2-3-9-3-5">
      <text:list-level-style-bullet text:bullet-char="•" text:level="1">
        <style:list-level-properties text:min-label-width="10mm"/>
      </text:list-level-style-bullet>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63*"/>
    </style:style>
    <style:style style:family="table-column" style:parent-style-name="colspec" style:name="id1-3-2-4-3-1-2">
      <style:table-column-properties style:rel-column-width="26*"/>
    </style:style>
  </office:automatic-styles>
  <office:body>
    <office:text>
      <text:p text:style-name="new_page_staatscourant"/>
      <text:p text:style-name="single-kop-titel">Verordening op de uitgangspunten voor het financieel beleid alsmede voor het financiële beheer en voor de inrichting van de financiële organisatie van de Gemeenschappelijke Regeling Technology Base</text:p>
      <text:section text:name="regeling_id1-3-2" text:style-name="regeling">
        <text:section text:name="aanhef_id1-3-2-1" text:style-name="aanhef">
          <text:section text:name="preambule_id1-3-2-1-1" text:style-name="preambule">
            <text:p text:style-name="al">Het Algemeen Bestuur van de Gemeenschappelijke Regeling Technology Base; </text:p>
            <text:p text:style-name="al">gelet op artikel 212 van de Gemeentewet, artikel 216 provinciewet en het Besluit Begroting en Verantwoording provincies en gemeenten; ‘</text:p>
            <text:p text:style-name="al"/>
            <text:p text:style-name="al">besluit vast te stellen:</text:p>
            <text:p text:style-name="al"/>
            <text:p text:style-name="al">
            <text:span text:style-name="nadrukvet">De verordening op de uitgangspunten voor het financieel beleid alsmede voor het financiële beheer en voor de inrichting van de financiële organisatie van de Gemeenschappelijke Regeling Technology Base.</text:span>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het functioneren en het beheersen van (onderdelen van) de organisatie van de Gemeenschappelijke Regeling en ten behoeve van de verantwoording die daarover moet worden afgelegd;</text:p>
                </text:list-item>
                <text:list-item text:style-override="id1-3-2-2-1-2-3-2">
                  <text:number>b.</text:number>
                  <text:p text:style-name="al">Administratieve Organisatie: het stelsel van organisatorische maatregelen gericht op het tot stand brengen en het in stand houden van de goede werking van de bestuurlijke en ambtelijke informatieverzorging;</text:p>
                </text:list-item>
                <text:list-item text:style-override="id1-3-2-2-1-2-3-3">
                  <text:number>c.</text:number>
                  <text:p text:style-name="al">Algemeen Bestuur: het Algemeen Bestuur van de Gemeenschappelijke Regeling Technology Base;</text:p>
                </text:list-item>
                <text:list-item text:style-override="id1-3-2-2-1-2-3-4">
                  <text:number>d.</text:number>
                  <text:p text:style-name="al">Begroting: de stukken als bedoeld in artikel 189 van de Gemeentewet;</text:p>
                </text:list-item>
                <text:list-item text:style-override="id1-3-2-2-1-2-3-5">
                  <text:number>e.</text:number>
                  <text:p text:style-name="al">Dagelijks Bestuur: het Dagelijks Bestuur van de Gemeenschappelijke Regeling Technology Base;</text:p>
                </text:list-item>
                <text:list-item text:style-override="id1-3-2-2-1-2-3-6">
                  <text:number>f.</text:number>
                  <text:p text:style-name="al">Directeur: de directeur van de Gemeenschappelijke Regeling Technology Base;</text:p>
                </text:list-item>
                <text:list-item text:style-override="id1-3-2-2-1-2-3-7">
                  <text:number>g.</text:number>
                  <text:p text:style-name="al">Doelmatigheid: het realiseren van de gewenste prestaties met een zo beperkt mogelijke inzet van middelen;</text:p>
                </text:list-item>
                <text:list-item text:style-override="id1-3-2-2-1-2-3-8">
                  <text:number>h.</text:number>
                  <text:p text:style-name="al">Doeltreffendheid: de mate waarin met de geleverde prestaties de beoogde (maatschappelijke) effecten en resultaten worden bereikt;</text:p>
                </text:list-item>
                <text:list-item text:style-override="id1-3-2-2-1-2-3-9">
                  <text:number>i.</text:number>
                  <text:p text:style-name="al">Financiële administratie: de financiële administratie is een onderdeel van de administratie en omvat het systematisch maken en verwerken van aantekeningen betreffende de financiële gegevens van (onderdelen van) de organisatie van de GR, teneinde te komen tot een goed inzicht in: </text:p>
                  <text:list text:style-name="id1-3-2-2-1-2-3-9-3">
                    <text:list-item text:style-override="id1-3-2-2-1-2-3-9-3-1">
                      <text:number>•</text:number>
                      <text:p text:style-name="al">de financieel-economische positie; </text:p>
                    </text:list-item>
                    <text:list-item text:style-override="id1-3-2-2-1-2-3-9-3-2">
                      <text:number>•</text:number>
                      <text:p text:style-name="al">het financieel beheer; </text:p>
                    </text:list-item>
                    <text:list-item text:style-override="id1-3-2-2-1-2-3-9-3-3">
                      <text:number>•</text:number>
                      <text:p text:style-name="al">de uitvoering van de begroting; </text:p>
                    </text:list-item>
                    <text:list-item text:style-override="id1-3-2-2-1-2-3-9-3-4">
                      <text:number>•</text:number>
                      <text:p text:style-name="al">het afwikkelen van vorderingen en schulden; </text:p>
                    </text:list-item>
                    <text:list-item text:style-override="id1-3-2-2-1-2-3-9-3-5">
                      <text:number>•</text:number>
                      <text:p text:style-name="al">het afleggen van rekening en verantwoording;</text:p>
                    </text:list-item>
                  </text:list>
                </text:list-item>
                <text:list-item text:style-override="id1-3-2-2-1-2-3-10">
                  <text:number>j.</text:number>
                  <text:p text:style-name="al">Financieel beheer: het uitoefenen van bestuur en toezicht op het beheer van middelen van de Gemeenschappelijke Regeling;</text:p>
                </text:list-item>
                <text:list-item text:style-override="id1-3-2-2-1-2-3-11">
                  <text:number>k.</text:number>
                  <text:p text:style-name="al">Gemeenschappelijke Regeling: de Gemeenschappelijke Regeling Technology Base;</text:p>
                </text:list-item>
                <text:list-item text:style-override="id1-3-2-2-1-2-3-12">
                  <text:number>l.</text:number>
                  <text:p text:style-name="al">Grondexploitatie: het overzicht van alle kosten en opbrengsten die verband houden met het ontwikkelen en realiseren en met het exploiteren en beheren van de Gemeenschappelijke Regeling;</text:p>
                </text:list-item>
                <text:list-item text:style-override="id1-3-2-2-1-2-3-13">
                  <text:number>m.</text:number>
                  <text:p text:style-name="al">Jaarstukken: de stukken als bedoeld in artikel 197 van de Gemeentewet;</text:p>
                </text:list-item>
                <text:list-item text:style-override="id1-3-2-2-1-2-3-14">
                  <text:number>n.</text:number>
                  <text:p text:style-name="al">Rechtmatigheid: het in overeenstemming zijn met geldende wet- en regelgeving, waaronder verordeningen, Dagelijks Bestuur en Algemeen Bestuur besluiten;</text:p>
                </text:list-item>
              </text:list>
            </text:section>
            <text:p text:style-name="hoofdstuk_bottom"/>
          </text:section>
          <text:section text:name="hoofdstuk_id1-3-2-2-2" text:style-name="hoofdstuk">
            <text:p text:style-name="hoofdstuk_kop"><text:span text:style-name="label">Hoofdstuk</text:span> <text:span text:style-name="nr">1</text:span> Begroting en Verantwoording</text:p>
            <text:section text:name="artikel_id1-3-2-2-2-2" text:style-name="artikel">
              <text:p text:style-name="artikel_kop_titel"><text:span text:style-name="artikel_kop_label">Artikel</text:span> <text:span text:style-name="artikel_kop_nr">2.</text:span> Begroting</text:p>
              <text:list text:style-name="id1-3-2-2-2-2-2">
                <text:list-item text:style-override="id1-3-2-2-2-2-2">
                  <text:number>1.</text:number>
                  <text:p text:style-name="al">Een begrotingsjaar komt overeen met een kalenderjaar;</text:p>
                </text:list-item>
                <text:list-item text:style-override="id1-3-2-2-2-2-3">
                  <text:number>2.</text:number>
                  <text:p text:style-name="al">De Begroting bevat de doelstellingen, te leveren prestaties en resultaten voor het komende begrotingsjaar, alsmede een overzicht van de hiermee samenhangende baten en lasten;</text:p>
                </text:list-item>
                <text:list-item text:style-override="id1-3-2-2-2-2-4">
                  <text:number>3.</text:number>
                  <text:p text:style-name="al">De Begroting gaat vergezeld van een meerjarenraming van baten en lasten voor de op het begrotingsjaar volgende drie jaren;</text:p>
                </text:list-item>
                <text:list-item text:style-override="id1-3-2-2-2-2-5">
                  <text:number>4.</text:number>
                  <text:p text:style-name="al">De Begroting dient inzicht te geven in de baten en lasten van de grondexploitaties en het vastgoedbeheer;</text:p>
                </text:list-item>
                <text:list-item text:style-override="id1-3-2-2-2-2-6">
                  <text:number>5.</text:number>
                  <text:p text:style-name="al">De Begroting bevat een paragraaf Financiering waarin de limieten worden vastgelegd waarbinnen de Gemeenschappelijke Regeling leningen kan aantrekken of gelden kan uitzetten;</text:p>
                </text:list-item>
                <text:list-item text:style-override="id1-3-2-2-2-2-7">
                  <text:number>6.</text:number>
                  <text:p text:style-name="al">De Begroting bevat een voorstel van investeringen;</text:p>
                </text:list-item>
                <text:list-item text:style-override="id1-3-2-2-2-2-8">
                  <text:number>7.</text:number>
                  <text:p text:style-name="al">De Begroting bevat een samenvattend overzicht van de reserves en voorzieningen en van de mutaties daarin;</text:p>
                </text:list-item>
                <text:list-item text:style-override="id1-3-2-2-2-2-9">
                  <text:number>8.</text:number>
                  <text:p text:style-name="al">Het Dagelijks Bestuur draagt er zorg voor, dat al het beleid waartoe het Algemeen Bestuur heeft besloten, in de Begroting en Grondexploitatie is opgenomen.</text:p>
                </text:list-item>
              </text:list>
            </text:section>
            <text:section text:name="artikel_id1-3-2-2-2-3" text:style-name="artikel">
              <text:p text:style-name="artikel_kop_titel"><text:span text:style-name="artikel_kop_label">Artikel</text:span> <text:span text:style-name="artikel_kop_nr">3.</text:span> Vaststellen Begroting</text:p>
              <text:list text:style-name="id1-3-2-2-2-3-2">
                <text:list-item text:style-override="id1-3-2-2-2-3-2">
                  <text:number>1.</text:number>
                  <text:p text:style-name="al">Jaarlijks wordt uiterlijk 15 april door het Dagelijks Bestuur het ontwerp van de Begroting van de Gemeenschappelijke Regeling aangeboden aan het Algemeen Bestuur;</text:p>
                </text:list-item>
                <text:list-item text:style-override="id1-3-2-2-2-3-3">
                  <text:number>2.</text:number>
                  <text:p text:style-name="al">Het Algemeen Bestuur stelt uiterlijk 15 september van het jaar, voorafgaand aan het begrotingsjaar, de begroting vast; </text:p>
                </text:list-item>
                <text:list-item text:style-override="id1-3-2-2-2-3-4">
                  <text:number>3.</text:number>
                  <text:p text:style-name="al">Het Algemeen Bestuur stelt de Begroting c.q. de wijzigingen daarop, de investeringskredieten en de dotaties en onttrekkingen aan reserves en voorzieningen vast;</text:p>
                </text:list-item>
                <text:list-item text:style-override="id1-3-2-2-2-3-5">
                  <text:number>4.</text:number>
                  <text:p text:style-name="al">Door de vaststelling van de Begroting machtigt het Algemeen Bestuur het Dagelijks Bestuur tot het uitvoeren van de begroting binnen de inhoudelijke en financiële kaders van de vastgestelde begroting.</text:p>
                </text:list-item>
              </text:list>
            </text:section>
            <text:section text:name="artikel_id1-3-2-2-2-4" text:style-name="artikel">
              <text:p text:style-name="artikel_kop_titel"><text:span text:style-name="artikel_kop_label">Artikel</text:span> <text:span text:style-name="artikel_kop_nr">4.</text:span> Uitvoering Begroting</text:p>
              <text:list text:style-name="id1-3-2-2-2-4-2">
                <text:list-item text:style-override="id1-3-2-2-2-4-2">
                  <text:number>1.</text:number>
                  <text:p text:style-name="al">Het Dagelijks Bestuur draagt zorg voor regels die bewerkstelligen dat de uitvoering van de Begroting rechtmatig, doelmatig en doeltreffend verloopt. </text:p>
                </text:list-item>
                <text:list-item text:style-override="id1-3-2-2-2-4-3">
                  <text:number>2.</text:number>
                  <text:p text:style-name="al">Het Dagelijks Bestuur draagt er zorg voor dat: </text:p>
                  <text:list text:style-name="id1-3-2-2-2-4-3-3">
                    <text:list-item text:style-override="id1-3-2-2-2-4-3-3-1">
                      <text:number>a.</text:number>
                      <text:p text:style-name="al">de uit te voeren activiteiten en te leveren prestaties en resultaten worden gerealiseerd conform de (gewijzigde) Begroting; </text:p>
                    </text:list-item>
                    <text:list-item text:style-override="id1-3-2-2-2-4-3-3-2">
                      <text:number>b.</text:number>
                      <text:p text:style-name="al">de lasten niet worden overschreden dan na een wijziging van de Begroting; </text:p>
                    </text:list-item>
                    <text:list-item text:style-override="id1-3-2-2-2-4-3-3-3">
                      <text:number>c.</text:number>
                      <text:p text:style-name="al">de baten niet worden onderschreden dan na een wijziging van de Begroting; </text:p>
                    </text:list-item>
                    <text:list-item text:style-override="id1-3-2-2-2-4-3-3-4">
                      <text:number>d.</text:number>
                      <text:p text:style-name="al">de lasten en baten op een juiste wijze worden toegedeeld aan de grondexploitatie, luchthavenexploitatie en vastgoedexploitatie.</text:p>
                    </text:list-item>
                  </text:list>
                </text:list-item>
                <text:list-item text:style-override="id1-3-2-2-2-4-4">
                  <text:number>3.</text:number>
                  <text:p text:style-name="al">Het Dagelijks Bestuur kan binnen de vastgestelde programma’s besluiten tot verschuivingen op begrotingsposten, mits dit passend is binnen de afgesproken doelstellingen, prestaties en resultaten. </text:p>
                  <text:p text:style-name="al">Verschuivingen tussen programma’s dienen door het Dagelijks Bestuur achteraf te worden toegelicht en verantwoord in de tussentijdse begrotingsrapportage of in de Jaarstukken. </text:p>
                </text:list-item>
              </text:list>
            </text:section>
            <text:section text:name="artikel_id1-3-2-2-2-5" text:style-name="artikel">
              <text:p text:style-name="artikel_kop_titel"><text:span text:style-name="artikel_kop_label">Artikel</text:span> <text:span text:style-name="artikel_kop_nr">5.</text:span> Begrotingsrapportages</text:p>
              <text:list text:style-name="id1-3-2-2-2-5-2">
                <text:list-item text:style-override="id1-3-2-2-2-5-2">
                  <text:number>1.</text:number>
                  <text:p text:style-name="al">De Directeur rapporteert tenminste eenmaal per jaar over de realisatie van de Begroting aan het Dagelijks Bestuur. </text:p>
                </text:list-item>
                <text:list-item text:style-override="id1-3-2-2-2-5-3">
                  <text:number>2.</text:number>
                  <text:p text:style-name="al">De Begrotingsrapportages bevatten een verslag van de bereikte doelen en gerealiseerde resultaten alsmede een rapportage op afwijkingen voor wat betreft de ontwikkeling van lasten, baten en investeringen. </text:p>
                </text:list-item>
                <text:list-item text:style-override="id1-3-2-2-2-5-4">
                  <text:number>3.</text:number>
                  <text:p text:style-name="al">Het Dagelijks Bestuur doet, gelet op art. 4 lid 2 sub a,b en c van deze verordening, indien nodig aan het Algemeen Bestuur een voorstel tot wijziging van de Begroting. </text:p>
                </text:list-item>
                <text:list-item text:style-override="id1-3-2-2-2-5-5">
                  <text:number>4.</text:number>
                  <text:p text:style-name="al">Het Dagelijks Bestuur neemt in de Begrotingsrapportages een overzicht op van de besluiten als bedoeld in art. 4 lid 3, alsmede van de maatregelen als bedoeld in art. 14 lid 2 van deze verordening.</text:p>
                </text:list-item>
              </text:list>
            </text:section>
            <text:section text:name="artikel_id1-3-2-2-2-6" text:style-name="artikel">
              <text:p text:style-name="artikel_kop_titel"><text:span text:style-name="artikel_kop_label">Artikel</text:span> <text:span text:style-name="artikel_kop_nr">6.</text:span> De Jaarstukken</text:p>
              <text:list text:style-name="id1-3-2-2-2-6-2">
                <text:list-item text:style-override="id1-3-2-2-2-6-2">
                  <text:number>1.</text:number>
                  <text:p text:style-name="al">Jaarlijks worden door het Dagelijks Bestuur voor 30 april de Jaarstukken, voorzien van een accountantsverklaring, over het afgelopen begrotingsjaar aangeboden aan het Algemeen Bestuur. </text:p>
                </text:list-item>
                <text:list-item text:style-override="id1-3-2-2-2-6-3">
                  <text:number>2.</text:number>
                  <text:p text:style-name="al">De Jaarstukken bevatten een verslag van het Dagelijks Bestuur en vormen de verantwoording van (de doelmatigheid van) het financieel beleid en beheer, de activiteiten en prestaties die in het verslagjaar zijn gerealiseerd, alsmede de middelen die daarvoor zijn ingezet, mede in relatie tot de vastgestelde en evt. nadien gewijzigde Begroting.</text:p>
                </text:list-item>
              </text:list>
            </text:section>
            <text:section text:name="artikel_id1-3-2-2-2-7" text:style-name="artikel">
              <text:p text:style-name="artikel_kop_titel"><text:span text:style-name="artikel_kop_label">Artikel</text:span> <text:span text:style-name="artikel_kop_nr">7.</text:span> Planning</text:p>
              <text:list text:style-name="id1-3-2-2-2-7-2">
                <text:list-item text:style-override="id1-3-2-2-2-7-2">
                  <text:number>1.</text:number>
                  <text:p text:style-name="al">Het Dagelijks Bestuur stelt jaarlijks een planning op voor de behandeling van de Begroting, de Begrotingsrapportages en de Jaarstukken in de vergaderingen van de Gemeenteraad en Provinciale Staten.</text:p>
                </text:list-item>
                <text:list-item text:style-override="id1-3-2-2-2-7-3">
                  <text:number>2.</text:number>
                  <text:p text:style-name="al">Het Dagelijks Bestuur brengt deze planning in het 1e kwartaal van het betreffende jaar ter kennis van het Algemeen Bestuur en aan de griffies van Provinciale Staten van Overijssel en de Gemeenteraad van Enschede.</text:p>
                </text:list-item>
              </text:list>
            </text:section>
            <text:p text:style-name="hoofdstuk_bottom"/>
          </text:section>
          <text:section text:name="hoofdstuk_id1-3-2-2-3" text:style-name="hoofdstuk">
            <text:p text:style-name="hoofdstuk_kop"><text:span text:style-name="label">Hoofdstuk</text:span> <text:span text:style-name="nr">2</text:span> Rechtmatigheidsverantwoording</text:p>
            <text:section text:name="artikel_id1-3-2-2-3-2" text:style-name="artikel">
              <text:p text:style-name="artikel_kop_titel"><text:span text:style-name="artikel_kop_label">Artikel</text:span> <text:span text:style-name="artikel_kop_nr">8.</text:span> Verantwoordings- en rapportagegrens rechtmatigheidsverantwoording</text:p>
              <text:list text:style-name="id1-3-2-2-3-2-2">
                <text:list-item text:style-override="id1-3-2-2-3-2-2">
                  <text:number>1.</text:number>
                  <text:p text:style-name="al">Het Algemeen Bestuur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fouten en onzekerheden) rapporteert het Dagelijks Bestuur aan het Algemeen Bestuur over afwijkingen met een verantwoordingsgrens van 2% van de totale lasten van de Gemeenschappelijke Regeling exclusief reservemutaties.</text:p>
                </text:list-item>
                <text:list-item text:style-override="id1-3-2-2-3-2-4">
                  <text:number>3.</text:number>
                  <text:p text:style-name="al">In de paragraaf bedrijfsvoering worden de geconstateerde afwijkingen (fouten of onduidelijkheden) groter dan € 5.000 nader toegelicht. </text:p>
                </text:list-item>
              </text:list>
            </text:section>
            <text:section text:name="artikel_id1-3-2-2-3-3" text:style-name="artikel">
              <text:p text:style-name="artikel_kop_titel"><text:span text:style-name="artikel_kop_label">Artikel</text:span> <text:span text:style-name="artikel_kop_nr">9.</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Dagelijks Bestuur biedt het Algemeen Bestuur jaarlijks ter vaststelling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0.</text:span> Begrotingscriterium</text:p>
              <text:list text:style-name="id1-3-2-2-3-4-2">
                <text:list-item text:style-override="id1-3-2-2-3-4-2">
                  <text:number>1.</text:number>
                  <text:p text:style-name="al">Het begrotingscriterium is een criterium van rechtmatigheid dat betrekking heeft op de grenzen van de baten en lasten in de door het AB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het AB is geautoriseerd, zoals is opgenomen in artikel 5.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3-4-5">
                  <text:number>4.</text:number>
                  <text:p text:style-name="al">Uitgangspunt is dat iedere afwijking van de begroting als onrechtmatig wordt beschouwd indien deze niet tijdig aan het AB zijn gemeld. Onder ‘tijdig melden’ wordt verstaan bij de momenten vanuit artikel 6 of bij de jaarstukken. Lasten- en kredietoverschrijdingen zijn altijd onrechtmatig. Afwijkingen worden als acceptabel / passend binnen het bestaande beleid aangemerkt in de volgende situaties: </text:p>
                  <text:list text:style-name="id1-3-2-2-3-4-5-3">
                    <text:list-item text:style-override="id1-3-2-2-3-4-5-3-1">
                      <text:number>a.</text:number>
                      <text:p text:style-name="al">Budgetoverschrijdingen van lasten die geheel worden gecompenseerd door direct gerelateerde opbrengsten, bijvoorbeeld via subsidies of kostendekkende omzet. </text:p>
                    </text:list-item>
                    <text:list-item text:style-override="id1-3-2-2-3-4-5-3-2">
                      <text:number>b.</text:number>
                      <text:p text:style-name="al">Er is sprake van een overschrijding op een open-einde regeling. </text:p>
                    </text:list-item>
                    <text:list-item text:style-override="id1-3-2-2-3-4-5-3-3">
                      <text:number>c.</text:number>
                      <text:p text:style-name="al">Er is sprake van een overschrijding van lasten welke past binnen het bestaande beleid maar wordt veroorzaakt door een feit/gebeurtenis dat zich voordoet op een moment dat er geen begrotingswijziging meer door het AB kan worden vastgesteld.</text:p>
                    </text:list-item>
                  </text:list>
                </text:list-item>
                <text:list-item text:style-override="id1-3-2-2-3-4-6">
                  <text:number>5.</text:number>
                  <text:p text:style-name="al">Begrotingsonrechtmatigheden die passen binnen het bestaande beleid van het AB,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1.</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eigendommen bij financiële beheershandelingen. </text:p>
                </text:list-item>
                <text:list-item text:style-override="id1-3-2-2-3-5-3">
                  <text:number>2.</text:number>
                  <text:p text:style-name="al">Het Dagelijks Bestuur zorgt voor en legt vast de regels voor het voorkomen van misbruik en oneigenlijk gebruik van regelingen en eigendommen. </text:p>
                </text:list-item>
              </text:list>
            </text:section>
            <text:p text:style-name="hoofdstuk_bottom"/>
          </text:section>
          <text:section text:name="hoofdstuk_id1-3-2-2-4" text:style-name="hoofdstuk">
            <text:p text:style-name="hoofdstuk_kop"><text:span text:style-name="label">Hoofdstuk</text:span> <text:span text:style-name="nr">3</text:span> Financieel beleid</text:p>
            <text:section text:name="artikel_id1-3-2-2-4-2" text:style-name="artikel">
              <text:p text:style-name="artikel_kop_titel"><text:span text:style-name="artikel_kop_label">Artikel</text:span> <text:span text:style-name="artikel_kop_nr">12.</text:span> Waardering en afschrijving vaste activa</text:p>
              <text:list text:style-name="id1-3-2-2-4-2-2">
                <text:list-item text:style-override="id1-3-2-2-4-2-2">
                  <text:number>1.</text:number>
                  <text:p text:style-name="al">Immateriële en materiële vaste activa worden afgeschreven volgens de methodiek en de termijnen zoals vermeld in de Bijlage afschrijvingsbeleid bij deze verordening.</text:p>
                </text:list-item>
                <text:list-item text:style-override="id1-3-2-2-4-2-3">
                  <text:number>2.</text:number>
                  <text:p text:style-name="al">Het Dagelijks Bestuur biedt het Algemeen Bestuur jaarlijks een meerjareninvesteringsplan aan als bijlage bij de begroting, waarbij inzicht wordt verschaft in de geplande investeringen voor de komende meerjarenperiode. </text:p>
                </text:list-item>
                <text:list-item text:style-override="id1-3-2-2-4-2-4">
                  <text:number>3.</text:number>
                  <text:p text:style-name="al">Uitgaven die voldoen aan alle voorwaarden om als investering te worden behandeld maar van een “kleine” omvang zijn worden in het jaar van de investering als exploitatielasten opgenomen. Hierbij wordt een verkrijging- of vervaardigingprijs lager dan of gelijk aan € 5.000 gehanteerd.</text:p>
                </text:list-item>
                <text:list-item text:style-override="id1-3-2-2-4-2-5">
                  <text:number>4.</text:number>
                  <text:p text:style-name="al">Bij het bepalen van de hoogte van de afschrijving geen rekening houden met eventuele restwaarde van het actief, tenzij sprake is van een reëel in te schatten restwaarde (zoals bij gebouwen).</text:p>
                </text:list-item>
                <text:list-item text:style-override="id1-3-2-2-4-2-6">
                  <text:number>5.</text:number>
                  <text:p text:style-name="al">Alle vaste activa worden afgeschreven op basis van de lineaire methode. Uitzonderingen op deze regel zullen aan het Algemeen Bestuurworden voorgesteld.</text:p>
                </text:list-item>
                <text:list-item text:style-override="id1-3-2-2-4-2-7">
                  <text:number>6.</text:number>
                  <text:p text:style-name="al">De afschrijving start in het eerst volgende boek jaar na het moment dat het actief door de Gemeenschappelijke Regeling is verworven of in gebruik kan worden genomen.</text:p>
                </text:list-item>
              </text:list>
            </text:section>
            <text:section text:name="artikel_id1-3-2-2-4-3" text:style-name="artikel">
              <text:p text:style-name="artikel_kop_titel"><text:span text:style-name="artikel_kop_label">Artikel</text:span> <text:span text:style-name="artikel_kop_nr">13.</text:span> Reserves en Voorzieningen</text:p>
              <text:list text:style-name="id1-3-2-2-4-3-2">
                <text:list-item text:style-override="id1-3-2-2-4-3-2">
                  <text:number>1.</text:number>
                  <text:p text:style-name="al">In de beleidsbegroting, de financiële begroting, het jaarverslag en de jaarrekening vindt geen toerekening van rente over de reserves en voorzieningen aan de programma’s plaats.</text:p>
                </text:list-item>
              </text:list>
            </text:section>
            <text:section text:name="artikel_id1-3-2-2-4-4" text:style-name="artikel">
              <text:p text:style-name="artikel_kop_titel"><text:span text:style-name="artikel_kop_label">Artikel</text:span> <text:span text:style-name="artikel_kop_nr">14.</text:span>  Kostprijsberekening (art. 212 lid 2b Gemeentewet) </text:p>
              <text:list text:style-name="id1-3-2-2-4-4-2">
                <text:list-item text:style-override="id1-3-2-2-4-4-2">
                  <text:number>1.</text:number>
                  <text:p text:style-name="al">Voor het bepalen van de geraamde kostprijs van rechten en heffingen waarmee kosten in rekening worden gebracht, en van goederen, werken en diensten die worden geleverd aan overheidsbedrijven en derden, wordt een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4-4-3">
                  <text:number>2.</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4-4-4">
                  <text:number>3.</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
            </text:section>
            <text:section text:name="artikel_id1-3-2-2-4-5" text:style-name="artikel">
              <text:p text:style-name="artikel_kop_titel"><text:span text:style-name="artikel_kop_label">Artikel</text:span> <text:span text:style-name="artikel_kop_nr">15.</text:span> Prijzen economische activiteiten</text:p>
              <text:list text:style-name="id1-3-2-2-4-5-2">
                <text:list-item text:style-override="id1-3-2-2-4-5-2">
                  <text:number>1.</text:number>
                  <text:p text:style-name="al">Voor de levering van goederen, diensten of werken door de Gemeenschappelijke Regeling aan overheidsbedrijven en derden waarbij de Gemeenschappelijke Regeling in concurrentie met marktpartijen treedt, wordt ten minste de geraamde integrale kostprijs in rekening gebracht. </text:p>
                </text:list-item>
                <text:list-item text:style-override="id1-3-2-2-4-5-3">
                  <text:number>2.</text:number>
                  <text:p text:style-name="al">Bij het verstrekken van leningen of garanties door de Gemeenschappelijke Regeling aan overheidsbedrijven en derden worden ten minste de geraamde integrale kosten in rekening gebracht. </text:p>
                </text:list-item>
                <text:list-item text:style-override="id1-3-2-2-4-5-4">
                  <text:number>3.</text:number>
                  <text:p text:style-name="al">Bij het verstrekken van kapitaal door de Gemeenschappelijke Regeling aan overheidsbedrijven en derden gaat het Dagelijks Bestuur uit van een vergoeding van ten minste de geraamde integrale kosten van de verstrekte middelen. </text:p>
                </text:list-item>
                <text:list-item text:style-override="id1-3-2-2-4-5-5">
                  <text:number>4.</text:number>
                  <text:p text:style-name="al">Bij afwijking van het eerste, tweede of derde lid vanwege een publiek belang doen het Dagelijks Bestuur vooraf voor elk van deze activiteiten afzonderlijk een voorstel voor een Algemeen Bestuur besluit, waarin het publiek belang van de activiteiten wordt gemotiveerd.</text:p>
                </text:list-item>
                <text:list-item text:style-override="id1-3-2-2-4-5-6">
                  <text:number>5.</text:number>
                  <text:p text:style-name="al">Algemeen Bestuur besluiten met de motivering van het publiek belang als bedoeld in de vorige leden zijn niet nodig als minder dan de integrale kostprijs in rekening wordt gebracht en er sprake is van een van de uitzonderingen zoals genoemd in artikel 25h van de Mededingingswet.</text:p>
                </text:list-item>
              </text:list>
            </text:section>
            <text:section text:name="artikel_id1-3-2-2-4-6" text:style-name="artikel">
              <text:p text:style-name="artikel_kop_titel"><text:span text:style-name="artikel_kop_label">Artikel</text:span> <text:span text:style-name="artikel_kop_nr">16.</text:span>  Financieringsfunctie</text:p>
              <text:list text:style-name="id1-3-2-2-4-6-2">
                <text:list-item text:style-override="id1-3-2-2-4-6-2">
                  <text:number>1.</text:number>
                  <text:p text:style-name="al">Het Dagelijks Bestuur draagt bij de uitoefening van de financieringsfunctie zorg voor:</text:p>
                  <text:list text:style-name="id1-3-2-2-4-6-2-3">
                    <text:list-item text:style-override="id1-3-2-2-4-6-2-3-1">
                      <text:number>a.</text:number>
                      <text:p text:style-name="al">het aantrekken van voldoende financiële middelen en het uitzetten van overtollige middelen;</text:p>
                    </text:list-item>
                    <text:list-item text:style-override="id1-3-2-2-4-6-2-3-2">
                      <text:number>b.</text:number>
                      <text:p text:style-name="al">het verzekeren van een duurzame toegang tot financiële markten tegen acceptabele condities;</text:p>
                    </text:list-item>
                    <text:list-item text:style-override="id1-3-2-2-4-6-2-3-3">
                      <text:number>c.</text:number>
                      <text:p text:style-name="al">het beheersen van de risico’s verbonden aan de financieringsfunctie zoals renterisico’s, koersrisico’s, liquiditeitsrisico’s en kredietrisico’s;</text:p>
                    </text:list-item>
                    <text:list-item text:style-override="id1-3-2-2-4-6-2-3-4">
                      <text:number>d.</text:number>
                      <text:p text:style-name="al">het beperken van de interne verwerkingskosten en externe kosten bij het beheren van de geldstromen en de financiële posities;</text:p>
                    </text:list-item>
                  </text:list>
                </text:list-item>
                <text:list-item text:style-override="id1-3-2-2-4-6-3">
                  <text:number>2.</text:number>
                  <text:p text:style-name="al">Voor de uitvoering van de financieringsfunctie wordt een treasurystatuut opgesteld door het Dagelijks Bestuur.</text:p>
                </text:list-item>
                <text:list-item text:style-override="id1-3-2-2-4-6-4">
                  <text:number>3.</text:number>
                  <text:p text:style-name="al">Het Dagelijks Bestuur verzoekt het Algemeen Bestuur één keer per vier jaar het treasurystatuut vast te stellen;</text:p>
                </text:list-item>
                <text:list-item text:style-override="id1-3-2-2-4-6-5">
                  <text:number>4.</text:number>
                  <text:p text:style-name="al">Het treasurystatuut bevat de kaders en richtlijnen waarbinnen de Gemeenschappelijke Regeling middelen kan aantrekken of uitzetten. Het treasurystatuut behandelt in ieder geval:</text:p>
                  <text:list text:style-name="id1-3-2-2-4-6-5-3">
                    <text:list-item text:style-override="id1-3-2-2-4-6-5-3-1">
                      <text:number>a.</text:number>
                      <text:p text:style-name="al">de doelstellingen van de treasuryfunctie;</text:p>
                    </text:list-item>
                    <text:list-item text:style-override="id1-3-2-2-4-6-5-3-2">
                      <text:number>b.</text:number>
                      <text:p text:style-name="al">richtlijnen en limieten financiering en uitzettingen;</text:p>
                    </text:list-item>
                    <text:list-item text:style-override="id1-3-2-2-4-6-5-3-3">
                      <text:number>c.</text:number>
                      <text:p text:style-name="al">het kasbeheer;</text:p>
                    </text:list-item>
                    <text:list-item text:style-override="id1-3-2-2-4-6-5-3-4">
                      <text:number>d.</text:number>
                      <text:p text:style-name="al">de administratieve organisatie en interne controle van de treasuryfunctie (incl. het risicobeheer en de uitgangspunten hiervan);</text:p>
                    </text:list-item>
                  </text:list>
                </text:list-item>
                <text:list-item text:style-override="id1-3-2-2-4-6-6">
                  <text:number>5.</text:number>
                  <text:p text:style-name="al">In afwijking van het tweede lid biedt het Dagelijks Bestuur een geactualiseerd treasurystatuut aan wanneer dit noodzakelijk is als gevolg van ontwikkelingen in beleid en regelgeving;</text:p>
                </text:list-item>
                <text:list-item text:style-override="id1-3-2-2-4-6-7">
                  <text:number>6.</text:number>
                  <text:p text:style-name="al">Het Algemeen Bestuur neemt binnen drie maanden nadat deze het treasurystatuut ter vaststelling heeft ontvangen een besluit over het treasurystatuut;</text:p>
                </text:list-item>
                <text:list-item text:style-override="id1-3-2-2-4-6-8">
                  <text:number>7.</text:number>
                  <text:p text:style-name="al">Het Dagelijks Bestuur evalueert de bepalingen inzake de treasuryfunctie minimaal één keer per vijf jaar en doet van het resultaat daarvan melding aan het Algemeen Bestuur.</text:p>
                </text:list-item>
              </text:list>
            </text:section>
            <text:p text:style-name="hoofdstuk_bottom"/>
          </text:section>
          <text:section text:name="hoofdstuk_id1-3-2-2-5" text:style-name="hoofdstuk">
            <text:p text:style-name="hoofdstuk_kop"><text:span text:style-name="label">Hoofdstuk</text:span> <text:span text:style-name="nr">4</text:span> Paragrafen</text:p>
            <text:section text:name="artikel_id1-3-2-2-5-2" text:style-name="artikel">
              <text:p text:style-name="artikel_kop_titel"><text:span text:style-name="artikel_kop_label">Artikel</text:span> <text:span text:style-name="artikel_kop_nr">17.</text:span> Paragrafen</text:p>
              <text:p text:style-name="al">Op grond van o.a. titel 2.3, artikel 10 tot en met 16 van het Besluit begroting en verantwoording provincies en gemeenten bevat de Begroting de volgende paragrafen:</text:p>
              <text:p text:style-name="al"/>
              <text:list text:style-name="id1-3-2-2-5-2-4">
                <text:list-item text:style-override="id1-3-2-2-5-2-4-1">
                  <text:number>A.</text:number>
                  <text:p text:style-name="al">Risico’s en Weerstandsvermogen </text:p>
                  <text:list text:style-name="id1-3-2-2-5-2-4-1-3">
                    <text:list-item text:style-override="id1-3-2-2-5-2-4-1-3-1">
                      <text:number>1.</text:number>
                      <text:p text:style-name="al">Het Dagelijks Bestuur geeft in de paragraaf risico’s en weerstandsvermogen in de Begroting en in de Jaarstukken inzicht in de risico’s van materieel belang en stelt hiertoe een risico-inventarisatie op. Deze inventarisatie geeft inzicht in de omvang van de risico’s en de kans dat risico’s zich voordoen;</text:p>
                    </text:list-item>
                    <text:list-item text:style-override="id1-3-2-2-5-2-4-1-3-2">
                      <text:number>2.</text:number>
                      <text:p text:style-name="al">In de Begrotingsrapportages wordt de ontwikkeling van de risico’s ten opzichte van de laatste rapportage vermeld;</text:p>
                    </text:list-item>
                    <text:list-item text:style-override="id1-3-2-2-5-2-4-1-3-3">
                      <text:number>3.</text:number>
                      <text:p text:style-name="al">De risico-inventarisatie wordt geconfronteerd met het aanwezige weerstandsvermogen, zodat inzicht ontstaat in hoeverre schaden en verliezen als gevolg van de risico’s met het weerstandsvermogen kunnen worden opgevangen.</text:p>
                    </text:list-item>
                  </text:list>
                </text:list-item>
                <text:list-item text:style-override="id1-3-2-2-5-2-4-2">
                  <text:number>B.</text:number>
                  <text:p text:style-name="al">Financiering</text:p>
                  <text:p text:style-name="al">Bij de Begroting respectievelijk de jaarstukken verstrekt het Dagelijks Bestuur informatie over: </text:p>
                  <text:list text:style-name="id1-3-2-2-5-2-4-2-4">
                    <text:list-item text:style-override="id1-3-2-2-5-2-4-2-4-1">
                      <text:number>1.</text:number>
                      <text:p text:style-name="al">de voor het begrotingsjaar geldende limieten van rekening courant kasgeld en andere leningsvormen en uitzettingen (Begroting en Jaarstukken);</text:p>
                    </text:list-item>
                    <text:list-item text:style-override="id1-3-2-2-5-2-4-2-4-2">
                      <text:number>2.</text:number>
                      <text:p text:style-name="al">de renterisico-norm (Begroting en Jaarstukken);</text:p>
                    </text:list-item>
                    <text:list-item text:style-override="id1-3-2-2-5-2-4-2-4-3">
                      <text:number>3.</text:number>
                      <text:p text:style-name="al">de omvang en samenstelling van het vreemd vermogen (Jaarstukken);</text:p>
                    </text:list-item>
                    <text:list-item text:style-override="id1-3-2-2-5-2-4-2-4-4">
                      <text:number>4.</text:number>
                      <text:p text:style-name="al">de omvang en samenstelling van de uitzettingen (Jaarstukken);</text:p>
                    </text:list-item>
                    <text:list-item text:style-override="id1-3-2-2-5-2-4-2-4-5">
                      <text:number>5.</text:number>
                      <text:p text:style-name="al">de huidige liquiditeitspositie (Jaarstukken);</text:p>
                    </text:list-item>
                    <text:list-item text:style-override="id1-3-2-2-5-2-4-2-4-6">
                      <text:number>6.</text:number>
                      <text:p text:style-name="al">de liquiditeitsplanning (Begroting en Jaarstukken);</text:p>
                    </text:list-item>
                    <text:list-item text:style-override="id1-3-2-2-5-2-4-2-4-7">
                      <text:number>7.</text:number>
                      <text:p text:style-name="al">de toekomstige financieringsbehoefte (Begroting).</text:p>
                    </text:list-item>
                  </text:list>
                </text:list-item>
                <text:list-item text:style-override="id1-3-2-2-5-2-4-3">
                  <text:number>C.</text:number>
                  <text:p text:style-name="al">Bedrijfsvoering</text:p>
                  <text:p text:style-name="al">Het Dagelijks Bestuur neemt in de paragraaf bedrijfsvoering van de begroting en de Jaarstukken naast de verplichte onderdelen op grond van artikel 14 van het Besluit begroting en verantwoording provincies en gemeenten in ieder geval op: </text:p>
                  <text:list text:style-name="id1-3-2-2-5-2-4-3-4">
                    <text:list-item text:style-override="id1-3-2-2-5-2-4-3-4-1">
                      <text:number>a.</text:number>
                      <text:p text:style-name="al">een toelichting op alle afwijkingen in rechtmatigheid, die in de rechtmatigheidsverantwoording zijn opgenomen, voor zover deze de rapportagegrens, zoals bedoeld in artikel 8 overschrijden en eventueel welke maatregelen worden genomen om deze afwijkingen in de toekomst te voorkomen; </text:p>
                    </text:list-item>
                    <text:list-item text:style-override="id1-3-2-2-5-2-4-3-4-2">
                      <text:number>b.</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2-4-3-4-3">
                      <text:number>c.</text:number>
                      <text:p text:style-name="al">rapportage van het veelvuldig niet naleven van normen uit de gids proportionaliteit en/of slechte documentatie of naleving hiervan, als deze voorkomen;</text:p>
                    </text:list-item>
                    <text:list-item text:style-override="id1-3-2-2-5-2-4-3-4-4">
                      <text:number>d.</text:number>
                      <text:p text:style-name="al">geconstateerde fraude door eigen medewerkers, als dit voorkomt.</text:p>
                    </text:list-item>
                  </text:list>
                </text:list-item>
                <text:list-item text:style-override="id1-3-2-2-5-2-4-4">
                  <text:number>D.</text:number>
                  <text:p text:style-name="al">Grondbeleid</text:p>
                  <text:p text:style-name="al">Het Dagelijks Bestuur biedt jaarlijks, als onderdeel van de grondexploitatie, een grondverwervingsplan aan ter behandeling en vaststelling door het Algemeen Bestuur. In dit plan wordt aandacht besteed aan:</text:p>
                  <text:list text:style-name="id1-3-2-2-5-2-4-4-4">
                    <text:list-item text:style-override="id1-3-2-2-5-2-4-4-4-1">
                      <text:number>a.</text:number>
                      <text:p text:style-name="al">het (meerjarig) beleid van de Gemeenschappelijke Regeling ter attentie van de verwerving en vervreemding van gronden (onder andere voorwaarden en grondprijs);</text:p>
                    </text:list-item>
                    <text:list-item text:style-override="id1-3-2-2-5-2-4-4-4-2">
                      <text:number>b.</text:number>
                      <text:p text:style-name="al">de stand van zaken met betrekking tot de voorraadverwerving en uitgifte van gronden;</text:p>
                    </text:list-item>
                    <text:list-item text:style-override="id1-3-2-2-5-2-4-4-4-3">
                      <text:number>c.</text:number>
                      <text:p text:style-name="al">de stand van zaken met betrekking tot de uitgifte van gronden in erfpacht en de bijstelling van de erfpachtvergoedingen.</text:p>
                    </text:list-item>
                  </text:list>
                </text:list-item>
              </text:list>
            </text:section>
            <text:p text:style-name="hoofdstuk_bottom"/>
          </text:section>
          <text:section text:name="hoofdstuk_id1-3-2-2-6" text:style-name="hoofdstuk">
            <text:p text:style-name="hoofdstuk_kop"><text:span text:style-name="label">Hoofdstuk</text:span> <text:span text:style-name="nr">5</text:span> Financiële organisatie en financieel beheer</text:p>
            <text:section text:name="artikel_id1-3-2-2-6-2" text:style-name="artikel">
              <text:p text:style-name="artikel_kop_titel"><text:span text:style-name="artikel_kop_label">Artikel</text:span> <text:span text:style-name="artikel_kop_nr">18.</text:span> De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schappelijke Regeling;</text:p>
                </text:list-item>
                <text:list-item text:style-override="id1-3-2-2-6-2-3-2">
                  <text:number>b.</text:number>
                  <text:p text:style-name="al">het verstrekken van informatie over ontwikkelingen in de omvang van de vaste activa, voorraden, vorderingen, schulden, contracten, enzovoort;</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6-2-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19.</text:span> De financiële organisatie</text:p>
              <text:p text:style-name="al">Het Dagelijks Bestuur draagt in ieder geval zorg voor:</text:p>
              <text:list text:style-name="id1-3-2-2-6-3-3">
                <text:list-item text:style-override="id1-3-2-2-6-3-3-1">
                  <text:number>a.</text:number>
                  <text:p text:style-name="al">een eenduidige indeling van de organisatie en een eenduidig toewijzing van de taken; </text:p>
                </text:list-item>
                <text:list-item text:style-override="id1-3-2-2-6-3-3-2">
                  <text:number>b.</text:number>
                  <text:p text:style-name="al">een adequate scheiding van taken, functies, bevoegdheden en verantwoordelijkheden; </text:p>
                </text:list-item>
                <text:list-item text:style-override="id1-3-2-2-6-3-3-3">
                  <text:number>c.</text:number>
                  <text:p text:style-name="al">de verlening van mandaten en volmachten voor het aangaan van verplichtingen ten laste van de toegekende budgetten en investeringskredieten; </text:p>
                </text:list-item>
                <text:list-item text:style-override="id1-3-2-2-6-3-3-4">
                  <text:number>d.</text:number>
                  <text:p text:style-name="al">de interne regels voor taken en bevoegdheden, de verantwoordingsrelaties en de bijbehorende informatievoorziening van de financieringsfunctie; </text:p>
                </text:list-item>
                <text:list-item text:style-override="id1-3-2-2-6-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6-3-3-6">
                  <text:number>f.</text:number>
                  <text:p text:style-name="al">het beleid en de interne regels voor de inkoop en de aanbesteding van goederen, werken en diensten; </text:p>
                </text:list-item>
                <text:list-item text:style-override="id1-3-2-2-6-3-3-7">
                  <text:number>g.</text:number>
                  <text:p text:style-name="al">het beleid en de interne regels voor het voorkomen van fraude van regelingen en eigendommen, opdat aan de eisen van rechtmatigheid, controle en verantwoording wordt voldaan;</text:p>
                </text:list-item>
                <text:list-item text:style-override="id1-3-2-2-6-3-3-8">
                  <text:number>h.</text:number>
                  <text:p text:style-name="al">het verzamelen en vastleggen van gegevens over de geleverde prestaties en de maatschappelijke effecten zodat de doelmatigheid en doeltreffendheid van het beleid, zoals vastgesteld door het Algemeen Bestuur, kunnen worden getoetst. </text:p>
                </text:list-item>
              </text:list>
            </text:section>
            <text:section text:name="artikel_id1-3-2-2-6-4" text:style-name="artikel">
              <text:p text:style-name="artikel_kop_titel"><text:span text:style-name="artikel_kop_label">Artikel</text:span> <text:span text:style-name="artikel_kop_nr">20.</text:span> Interne controle</text:p>
              <text:list text:style-name="id1-3-2-2-6-4-2">
                <text:list-item text:style-override="id1-3-2-2-6-4-2">
                  <text:number>1.</text:number>
                  <text:p text:style-name="al">Het Dagelijks Bestuur draagt zorg voor de jaarlijkse interne toetsing van de getrouwheid van de informatieverstrekking en de rechtmatigheid van de beheershandelingen. Bij afwijkingen rapporteert het Dagelijks Bestuur daarover in de rechtmatigheidsverantwoording. Daarnaast informeert het Dagelijks Bestuur het Algemeen Bestuur over genomen maatregelen tot herstel van de tekortkomingen.</text:p>
                </text:list-item>
                <text:list-item text:style-override="id1-3-2-2-6-4-3">
                  <text:number>2.</text:number>
                  <text:p text:style-name="al">Het Dagelijks Bestuur zorgt voor de systematische controle van de administratie en de ontwikkeling van de bezittingen en het financieel vermogen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administratie neemt het Dagelijks Bestuur maatregelen tot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V</text:span> Slotbepalingen</text:p>
            <text:section text:name="artikel_id1-3-2-2-7-2" text:style-name="artikel">
              <text:p text:style-name="artikel_kop_titel"><text:span text:style-name="artikel_kop_label">Artikel</text:span> <text:span text:style-name="artikel_kop_nr">21.</text:span> Inwerkingtreding</text:p>
              <text:p text:style-name="al">Deze verordening treedt in werking op de dag van bekendmaking.</text:p>
            </text:section>
            <text:section text:name="artikel_id1-3-2-2-7-3" text:style-name="artikel">
              <text:p text:style-name="artikel_kop_titel"><text:span text:style-name="artikel_kop_label">Artikel</text:span> <text:span text:style-name="artikel_kop_nr">22.</text:span> Citeertitel</text:p>
              <text:p text:style-name="al">Deze verordening kan worden aangehaald als "Financiële Verordening Gemeenschappelijke Regeling Technology Base 2025".</text:p>
              <text:p text:style-name="al"/>
              <text:p text:style-name="al">Deze verordening is vastgesteld door het Algemeen Bestuur van de Gemeenschappelijke Regeling Technology Base in zijn vergadering van 7 november 2025.</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fschrijvingstermijn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Onderwerp </text:span>
                  </text:p>
                </table:table-cell>
                <table:table-cell table:style-name="cell_frame_all" table:number-rows-spanned="1" table:number-columns-spanned="1">
                  <text:p text:style-name="table_al">
                    <text:span text:style-name="nadrukvet">Afschrijvingstermijn </text:span>
                  </text:p>
                </table:table-cell>
              </table:table-row>
              <table:table-row table:style-name="row">
                <table:table-cell table:style-name="cell_frame_all" table:number-rows-spanned="1" table:number-columns-spanned="2">
                  <text:p text:style-name="table_al">1. Categorie gronden en terreinen </text:p>
                </table:table-cell>
              </table:table-row>
              <table:table-row table:style-name="row">
                <table:table-cell table:style-name="cell_frame_all" table:number-rows-spanned="1" table:number-columns-spanned="1">
                  <text:p text:style-name="table_al">1a. Gronden en terreinen </text:p>
                </table:table-cell>
                <table:table-cell table:style-name="cell_frame_all" table:number-rows-spanned="1" table:number-columns-spanned="1">
                  <text:p text:style-name="table_al">Geen afschrijving </text:p>
                </table:table-cell>
              </table:table-row>
              <table:table-row table:style-name="row">
                <table:table-cell table:style-name="cell_frame_all" table:number-rows-spanned="1" table:number-columns-spanned="1">
                  <text:p text:style-name="table_al">1b. Luchthaventerrein </text:p>
                </table:table-cell>
                <table:table-cell table:style-name="cell_frame_all" table:number-rows-spanned="1" table:number-columns-spanned="1">
                  <text:p text:style-name="table_al">Geen afschrijving </text:p>
                </table:table-cell>
              </table:table-row>
              <table:table-row table:style-name="row">
                <table:table-cell table:style-name="cell_frame_all" table:number-rows-spanned="1" table:number-columns-spanned="1">
                  <text:p text:style-name="table_al">1c. Terreininrichting, terreininstallaties </text:p>
                </table:table-cell>
                <table:table-cell table:style-name="cell_frame_all" table:number-rows-spanned="1" table:number-columns-spanned="1">
                  <text:p text:style-name="table_al">20 jaar </text:p>
                </table:table-cell>
              </table:table-row>
              <table:table-row table:style-name="row">
                <table:table-cell table:style-name="cell_frame_all" table:number-rows-spanned="1" table:number-columns-spanned="1">
                  <text:p text:style-name="table_al">1d. Terreininrichting specifiek voor huurder </text:p>
                </table:table-cell>
                <table:table-cell table:style-name="cell_frame_all" table:number-rows-spanned="1" table:number-columns-spanned="1">
                  <text:p text:style-name="table_al">8 jaar </text:p>
                </table:table-cell>
              </table:table-row>
              <table:table-row table:style-name="row">
                <table:table-cell table:style-name="cell_frame_all" table:number-rows-spanned="1" table:number-columns-spanned="2">
                  <text:p text:style-name="table_al">2. Categorie Woonruimten </text:p>
                </table:table-cell>
              </table:table-row>
              <table:table-row table:style-name="row">
                <table:table-cell table:style-name="cell_frame_all" table:number-rows-spanned="1" table:number-columns-spanned="1">
                  <text:p text:style-name="table_al">2a. Woonruimten </text:p>
                </table:table-cell>
                <table:table-cell table:style-name="cell_frame_all" table:number-rows-spanned="1" table:number-columns-spanned="1">
                  <text:p text:style-name="table_al">40 jaar </text:p>
                </table:table-cell>
              </table:table-row>
              <table:table-row table:style-name="row">
                <table:table-cell table:style-name="cell_frame_all" table:number-rows-spanned="1" table:number-columns-spanned="2">
                  <text:p text:style-name="table_al">3. Categorie bedrijfsgebouwen </text:p>
                </table:table-cell>
              </table:table-row>
              <table:table-row table:style-name="row">
                <table:table-cell table:style-name="cell_frame_all" table:number-rows-spanned="1" table:number-columns-spanned="1">
                  <text:p text:style-name="table_al">3a. Nieuwbouw bedrijfsgebouwen (waaronder hangars) </text:p>
                </table:table-cell>
                <table:table-cell table:style-name="cell_frame_all" table:number-rows-spanned="1" table:number-columns-spanned="1">
                  <text:p text:style-name="table_al">40 jaar </text:p>
                </table:table-cell>
              </table:table-row>
              <table:table-row table:style-name="row">
                <table:table-cell table:style-name="cell_frame_all" table:number-rows-spanned="1" table:number-columns-spanned="1">
                  <text:p text:style-name="table_al">3b. Verbouw, renovatie, restauratie, verbetering panden </text:p>
                </table:table-cell>
                <table:table-cell table:style-name="cell_frame_all" table:number-rows-spanned="1" table:number-columns-spanned="1">
                  <text:p text:style-name="table_al">20 jaar </text:p>
                </table:table-cell>
              </table:table-row>
              <table:table-row table:style-name="row">
                <table:table-cell table:style-name="cell_frame_all" table:number-rows-spanned="1" table:number-columns-spanned="1">
                  <text:p text:style-name="table_al">3c. Gebouw gebonden technische installaties </text:p>
                </table:table-cell>
                <table:table-cell table:style-name="cell_frame_all" table:number-rows-spanned="1" table:number-columns-spanned="1">
                  <text:p text:style-name="table_al">15 jaar </text:p>
                </table:table-cell>
              </table:table-row>
              <table:table-row table:style-name="row">
                <table:table-cell table:style-name="cell_frame_all" table:number-rows-spanned="1" table:number-columns-spanned="2">
                  <text:p text:style-name="table_al">4. Categorie grond- weg en waterbouwkundige werken </text:p>
                </table:table-cell>
              </table:table-row>
              <table:table-row table:style-name="row">
                <table:table-cell table:style-name="cell_frame_all" table:number-rows-spanned="1" table:number-columns-spanned="1">
                  <text:p text:style-name="table_al">4a. Landingsbaan en taxibaan </text:p>
                </table:table-cell>
                <table:table-cell table:style-name="cell_frame_all" table:number-rows-spanned="1" table:number-columns-spanned="1">
                  <text:p text:style-name="table_al">40 jaar </text:p>
                </table:table-cell>
              </table:table-row>
              <table:table-row table:style-name="row">
                <table:table-cell table:style-name="cell_frame_all" table:number-rows-spanned="1" table:number-columns-spanned="1">
                  <text:p text:style-name="table_al">4b. Aanleg nieuwe wegen </text:p>
                </table:table-cell>
                <table:table-cell table:style-name="cell_frame_all" table:number-rows-spanned="1" table:number-columns-spanned="1">
                  <text:p text:style-name="table_al">40 jaar </text:p>
                </table:table-cell>
              </table:table-row>
              <table:table-row table:style-name="row">
                <table:table-cell table:style-name="cell_frame_all" table:number-rows-spanned="1" table:number-columns-spanned="1">
                  <text:p text:style-name="table_al">4c. Reconstructie wegen </text:p>
                </table:table-cell>
                <table:table-cell table:style-name="cell_frame_all" table:number-rows-spanned="1" table:number-columns-spanned="1">
                  <text:p text:style-name="table_al">20 jaar </text:p>
                </table:table-cell>
              </table:table-row>
              <table:table-row table:style-name="row">
                <table:table-cell table:style-name="cell_frame_all" table:number-rows-spanned="1" table:number-columns-spanned="1">
                  <text:p text:style-name="table_al">4d. Groen </text:p>
                </table:table-cell>
                <table:table-cell table:style-name="cell_frame_all" table:number-rows-spanned="1" table:number-columns-spanned="1">
                  <text:p text:style-name="table_al">20 jaar </text:p>
                </table:table-cell>
              </table:table-row>
              <table:table-row table:style-name="row">
                <table:table-cell table:style-name="cell_frame_all" table:number-rows-spanned="1" table:number-columns-spanned="1">
                  <text:p text:style-name="table_al">4e. Hoofdinfrastructuur onder de grond (kabels en leidingen) </text:p>
                </table:table-cell>
                <table:table-cell table:style-name="cell_frame_all" table:number-rows-spanned="1" table:number-columns-spanned="1">
                  <text:p text:style-name="table_al">50 jaar </text:p>
                </table:table-cell>
              </table:table-row>
              <table:table-row table:style-name="row">
                <table:table-cell table:style-name="cell_frame_all" table:number-rows-spanned="1" table:number-columns-spanned="1">
                  <text:p text:style-name="table_al">4f. Bouw- en woonrijp maken luchthaventerrein </text:p>
                </table:table-cell>
                <table:table-cell table:style-name="cell_frame_all" table:number-rows-spanned="1" table:number-columns-spanned="1">
                  <text:p text:style-name="table_al">40 jaar </text:p>
                </table:table-cell>
              </table:table-row>
              <table:table-row table:style-name="row">
                <table:table-cell table:style-name="cell_frame_all" table:number-rows-spanned="1" table:number-columns-spanned="1">
                  <text:p text:style-name="table_al">4g. Aanleg en vervanging riolering </text:p>
                </table:table-cell>
                <table:table-cell table:style-name="cell_frame_all" table:number-rows-spanned="1" table:number-columns-spanned="1">
                  <text:p text:style-name="table_al">50 jaar </text:p>
                </table:table-cell>
              </table:table-row>
              <table:table-row table:style-name="row">
                <table:table-cell table:style-name="cell_frame_all" table:number-rows-spanned="1" table:number-columns-spanned="2">
                  <text:p text:style-name="table_al">5. Categorie vervoermiddelen </text:p>
                </table:table-cell>
              </table:table-row>
              <table:table-row table:style-name="row">
                <table:table-cell table:style-name="cell_frame_all" table:number-rows-spanned="1" table:number-columns-spanned="1">
                  <text:p text:style-name="table_al">5a. Vervoermiddelen </text:p>
                </table:table-cell>
                <table:table-cell table:style-name="cell_frame_all" table:number-rows-spanned="1" table:number-columns-spanned="1">
                  <text:p text:style-name="table_al">5 jaar </text:p>
                </table:table-cell>
              </table:table-row>
              <table:table-row table:style-name="row">
                <table:table-cell table:style-name="cell_frame_all" table:number-rows-spanned="1" table:number-columns-spanned="1">
                  <text:p text:style-name="table_al">5b. Verbeteringen vervoermiddelen </text:p>
                </table:table-cell>
                <table:table-cell table:style-name="cell_frame_all" table:number-rows-spanned="1" table:number-columns-spanned="1">
                  <text:p text:style-name="table_al">3 jaar </text:p>
                </table:table-cell>
              </table:table-row>
              <table:table-row table:style-name="row">
                <table:table-cell table:style-name="cell_frame_all" table:number-rows-spanned="1" table:number-columns-spanned="2">
                  <text:p text:style-name="table_al">6. Categorie Machines, apparaten en installaties </text:p>
                </table:table-cell>
              </table:table-row>
              <table:table-row table:style-name="row">
                <table:table-cell table:style-name="cell_frame_all" table:number-rows-spanned="1" table:number-columns-spanned="1">
                  <text:p text:style-name="table_al">6a. Machines, apparaten en installaties </text:p>
                </table:table-cell>
                <table:table-cell table:style-name="cell_frame_all" table:number-rows-spanned="1" table:number-columns-spanned="1">
                  <text:p text:style-name="table_al">15 jaar </text:p>
                </table:table-cell>
              </table:table-row>
              <table:table-row table:style-name="row">
                <table:table-cell table:style-name="cell_frame_all" table:number-rows-spanned="1" table:number-columns-spanned="1">
                  <text:p text:style-name="table_al">6b. Vliegtuigtrekker </text:p>
                </table:table-cell>
                <table:table-cell table:style-name="cell_frame_all" table:number-rows-spanned="1" table:number-columns-spanned="1">
                  <text:p text:style-name="table_al">5 jaar </text:p>
                </table:table-cell>
              </table:table-row>
              <table:table-row table:style-name="row">
                <table:table-cell table:style-name="cell_frame_all" table:number-rows-spanned="1" table:number-columns-spanned="2">
                  <text:p text:style-name="table_al">7. Categorie overige materiële vaste activa </text:p>
                </table:table-cell>
              </table:table-row>
              <table:table-row table:style-name="row">
                <table:table-cell table:style-name="cell_frame_all" table:number-rows-spanned="1" table:number-columns-spanned="1">
                  <text:p text:style-name="table_al">7a. kantoorinrichting </text:p>
                </table:table-cell>
                <table:table-cell table:style-name="cell_frame_all" table:number-rows-spanned="1" table:number-columns-spanned="1">
                  <text:p text:style-name="table_al">5 jaar </text:p>
                </table:table-cell>
              </table:table-row>
              <table:table-row table:style-name="row">
                <table:table-cell table:style-name="cell_frame_all" table:number-rows-spanned="1" table:number-columns-spanned="1">
                  <text:p text:style-name="table_al">7b. installaties specifiek voor huurders </text:p>
                </table:table-cell>
                <table:table-cell table:style-name="cell_frame_all" table:number-rows-spanned="1" table:number-columns-spanned="1">
                  <text:p text:style-name="table_al">8 jaar (gelijk aan huurcontract) </text:p>
                </table:table-cell>
              </table:table-row>
              <table:table-row table:style-name="row">
                <table:table-cell table:style-name="cell_frame_all" table:number-rows-spanned="1" table:number-columns-spanned="1">
                  <text:p text:style-name="table_al">7c. automatisering </text:p>
                </table:table-cell>
                <table:table-cell table:style-name="cell_frame_all" table:number-rows-spanned="1" table:number-columns-spanned="1">
                  <text:p text:style-name="table_al">5 jaar </text:p>
                </table:table-cell>
              </table:table-row>
              <table:table-row table:style-name="row">
                <table:table-cell table:style-name="cell_frame_all" table:number-rows-spanned="1" table:number-columns-spanned="1">
                  <text:p text:style-name="table_al">7d. Telecomapparatuur en netwerk </text:p>
                </table:table-cell>
                <table:table-cell table:style-name="cell_frame_all" table:number-rows-spanned="1" table:number-columns-spanned="1">
                  <text:p text:style-name="table_al">10 jaar </text:p>
                </table:table-cell>
              </table:table-row>
              <table:table-row table:style-name="row">
                <table:table-cell table:style-name="cell_frame_all" table:number-rows-spanned="1" table:number-columns-spanned="1">
                  <text:p text:style-name="table_al">7e. overige inventarissen </text:p>
                </table:table-cell>
                <table:table-cell table:style-name="cell_frame_all" table:number-rows-spanned="1" table:number-columns-spanned="1">
                  <text:p text:style-name="table_al">3 jaar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Technology Base</text:p>
            </table:table-cell>
            <table:table-cell office:value-type="string" table:style-name="header.C">
              <text:p text:style-name="headerright"><text:span text:style-name="nr">Nr. 313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13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13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RegionaalSamenwerkingsorgaan/DC.creator">Technology Base</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Technology Base</meta:user-defined>
    <meta:user-defined meta:name="OVERHEID.RegionaalSamenwerkingsorgaan/DCTERMS.publisher">Technology Base</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DC.source">artikel 216 van de Provinciewet]|[1.0:c:BWBR0005645&amp;artikel=216&amp;g=2025-02-12</meta:user-defined>
    <meta:user-defined meta:name="DC.source">Besluit begroting en verantwoording provincies en gemeenten]|[1.0:c:BWBR0014606&amp;g=2025-04-17</meta:user-defined>
    <meta:user-defined meta:name="DCTERMS.alternative">Financiële Verordening Gemeenschappelijke Regeling Technology Base 2025</meta:user-defined>
    <dc:language>nl</dc:language>
    <meta:user-defined meta:name="OVERHEIDop.locatietype/OVERHEIDop.gebiedsmarkering">Gemeente</meta:user-defined>
    <meta:user-defined meta:name="OVERHEIDop.locatietype/OVERHEIDop.gebiedsmarkering">Provincie</meta:user-defined>
    <meta:user-defined meta:name="DC.title">Verordening op de uitgangspunten voor het financieel beleid alsmede voor het financiële beheer en voor de inrichting van de financiële organisatie van de Gemeenschappelijke Regeling Technology Base</meta:user-defined>
    <meta:user-defined meta:name="DCTERMS.W3CDTF/DCTERMS.available">2025-12-16</meta:user-defined>
    <meta:user-defined meta:name="DCTERMS.W3CDTF/OVERHEIDop.jaargang">2025</meta:user-defined>
    <meta:user-defined meta:name="OVERHEIDop.publicationIssue">3134</meta:user-defined>
    <meta:user-defined meta:name="OVERHEIDop.betreftRegeling">CVDR749971_1</meta:user-defined>
    <meta:user-defined meta:name="xs:date/OVERHEIDop.startdatum">2025-12-17</meta:user-defined>
    <meta:user-defined meta:name="OVERHEIDop.BgrID/DC.identifier">bgr-2025-3134</meta:user-defined>
    <meta:user-defined meta:name="OVERHEIDop.versieInformatie"/>
  </office:meta>
</office:document-meta>
</file>