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2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2-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Dagelijks Bestuur van de Veiligheidsregio Haaglanden houdende een wijziging van de Arbeidsvoorwaardenregeling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Veiligheidsregio Haaglanden </text:span>
          </text:p>
            <text:p text:style-name="al"/>
            <text:p text:style-name="al">overwegende:</text:p>
            <text:p text:style-name="al">dat op grond van de statuten van de WVSV, Veiligheidsregio’s gehouden zijn uitvoering te geven aan de in het LOAV overeengekomen CAR-bepalingen en de nadien overeengekomen wijzigingen daarvan; </text:p>
            <text:p text:style-name="al">dat de CAR geen cao is in de zin van de Wet op de collectieve arbeidsovereenkomst, waardoor overeengekomen wijzigingen niet rechtstreeks doorwerken in de aanstelling van individuele ambtenaren;</text:p>
            <text:p text:style-name="al"/>
            <text:p text:style-name="al">mede gelet op de het voorstel van 19 juni 2025, met als kenmerk Lbr. 25/02 LOAV 25/02, betreffende wijziging keuze inzet NFST en pensioenopbouw tijdens FLO overgangsrecht van het Landelijk Overleg Gemeentelijke Arbeidsvoorwaarden tot aanpassing van de CAR:</text:p>
            <text:p text:style-name="al"/>
            <text:p text:style-name="al">mede gelet op het bepaalde in artikelen 12:2 van de Arbeidsvoorwaardenregeling Veiligheidsregio Haaglanden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Arbeidsvoorwaardenregeling van de Veiligheidsregio Haaglanden als volgt te wijzigen.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Het tweede lid van artikel 9h:11 wijzigt en komt als volgt te luiden:</text:p>
                    <text:p text:style-name="al"/>
                    <text:p text:style-name="al">
                    <text:span text:style-name="nadrukvet"> Artikel 9h:11 Keuze inzet netto FLO-spaartegoed </text:span>
                  </text:p>
                    <text:p text:style-name="al"/>
                    <text:list text:style-name="id1-3-2-2-1-2-1-4-1-6">
                      <text:list-item text:style-override="id1-3-2-2-1-2-1-4-1-6-1">
                        <text:number>2.</text:number>
                        <text:p text:style-name="al">  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 </text:p>
                      </text:list-item>
                    </text:list>
                  </text:list-item>
                  <text:list-item text:style-override="id1-3-2-2-1-2-1-4-2">
                    <text:number>B.</text:number>
                    <text:p text:style-name="al"> Het zevende lid van artikel 9i:3 wijzigt en komt als volgt te luiden</text:p>
                    <text:p text:style-name="al"/>
                    <text:p text:style-name="al">
                    <text:span text:style-name="nadrukvet"> Artikel 9i:3 Aanspraken </text:span>
                  </text:p>
                    <text:list text:style-name="id1-3-2-2-1-2-1-4-2-5">
                      <text:list-item text:style-override="id1-3-2-2-1-2-1-4-2-5-1">
                        <text:number>7.</text:number>
                        <text:p text:style-name="al">Na aanvang van de periode zoals genoemd in artikel 9i:3 tweede lid of derde lid sub a. vindt jaarlijks op 1 januari indexering van de pensioengrondslag plaats, overeenkomstig de algemene salarisverhoging(en) die gedurende de voorgaande twaalf maanden hebben plaatsgevonden. </text:p>
                      </text:list-item>
                    </text:list>
                  </text:list-item>
                </text:list>
              </text:list-item>
              <text:list-item text:style-override="id1-3-2-2-1-2-2">
                <text:number>II.</text:number>
                <text:p text:style-name="al">De aldus gewijzigde tekst wordt bekend gemaakt in het Blad gemeenschappelijke regelingen van Veiligheidsregio Haaglanden.</text:p>
              </text:list-item>
              <text:list-item text:style-override="id1-3-2-2-1-2-3">
                <text:number>III</text:number>
                <text:p text:style-name="al"> De wijziging treden in werking op 1 juli 202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Dagelijks Bestuur van 17 oktober 2025.</text:span></text:p>
          </text:section>
          <text:section text:name="ondertekening_id1-3-2-3-3">
            <text:p><text:span text:style-name="functie">Jan van Zanen </text:span></text:p>
            <text:p><text:span text:style-name="functie">Voorzitter</text:span></text:p>
          </text:section>
          <text:section text:name="ondertekening_id1-3-2-3-4">
            <text:p><text:span text:style-name="functie">Esther Lieb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3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Decentraal/OVERHEID.category">Bestuur | Organisatie en beleid</meta:user-defined>
    <meta:user-defined meta:name="DC.source">Arbeidsvoorwaardenregeling Veiligheidsregio Haaglanden]|[https://lokaleregelgeving.overheid.nl/CVDR607503/15</meta:user-defined>
    <meta:user-defined meta:name="DCTERMS.alternative">Arbeidsvoorwaardenregeling Veiligheidsregio Haaglan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dagelijks bestuur van de gemeenschappelijke regeling Veiligheidsregio Haaglanden houdende regels omtrent arbeidsvoorwaar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3133</meta:user-defined>
    <meta:user-defined meta:name="OVERHEIDop.betreftRegeling">CVDR607503_19</meta:user-defined>
    <meta:user-defined meta:name="xs:date/OVERHEIDop.startdatum">2025-12-17</meta:user-defined>
    <meta:user-defined meta:name="OVERHEIDop.BgrID/DC.identifier">bgr-2025-3133</meta:user-defined>
    <meta:user-defined meta:name="OVERHEIDop.versieInformatie"/>
  </office:meta>
</office:document-meta>
</file>