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osttraumatische Stressstoornis (regeling PTSS) en wijziging regelingen</text:p>
      <text:section text:name="regeling_id1-3-2" text:style-name="regeling">
        <text:section text:name="aanhef_id1-3-2-1" text:style-name="aanhef">
          <text:section text:name="preambule_id1-3-2-1-1" text:style-name="preambule">
            <text:p text:style-name="al">Het dagelijks bestuur van de Veiligheidsregio Rotterdam Rijnmond,</text:p>
            <text:p text:style-name="al"/>
            <text:p text:style-name="al">Constaterende dat de ‘Regeling erkenning en aanspraken Posttraumatische Stressstoornis (regeling PTSS) als beroepsziekte’ dient te worden ingevoerd en dat daardoor ook het Ambtenarenreglement, het Besluit Bezwarende Functie VRR en de Verordening vrijwilligers bij de veiligheidsregio 2010 wijziging behoeven.</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artikel 15 jo. 23, vierde lid van de Gemeenschappelijke regeling Veiligheidsregio Rotterdam – Rijnmond;</text:p>
            <text:p text:style-name="al"/>
            <text:p text:style-name="al">
            <text:span text:style-name="nadrukcur">besluit vast te stellen:</text:span>
          </text:p>
            <text:p text:style-name="al"/>
            <text:p text:style-name="al">
            <text:span text:style-name="nadrukvet">Regeling erkenning en aanspraken Posttraumatische Stressstoornis (regeling PTSS) en wijziging reg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Ambtenarenreglement</text:span>
            </text:p>
            <text:list text:style-name="id1-3-2-2-1-2">
              <text:list-item text:style-override="id1-3-2-2-1-2">
                <text:number> A. </text:number>
                <text:p text:style-name="al">Artikel 49,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49</text:span>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integratie: loonvormende arbeid, die specifiek gericht is op terugkeer in de eigen dan wel passende arbeid waarover afspraken zijn vastgelegd in het plan van aanpak bedoeld in artikel 54, derde lid; c. scholing in het kader van de re-integratie: scholing die gericht is op terugkeer in de eigen dan wel passende arbeid waarover afspraken zijn vastgelegd in het plan van aanpak bedoeld in artikel 54, derde lid; </text:p>
                <text:p text:style-name="al">d. arbeidsongeschiktheid in en door de dienst: </text:p>
                <text:p text:style-name="al">- arbeidsongeschiktheid wegens ziekte of gebreken die in overwegende mate haar oorzaak vindt in de aard van de aan de ambtenaar opgedragen werkzaamheden of de bijzondere omstandigheden waaronder deze moesten worden verricht </text:p>
                <text:p text:style-name="al">of</text:p>
                <text:p text:style-name="al"> - arbeidsongeschiktheid wegens ziekte of gebreken die in overwegende mate haar oorzaak vindt in een dienstongeval verband houdende met de aard van de aan de ambtenaar opgedragen werkzaamheden of de bijzondere omstandigheden waarin deze werkzaamheden moesten worden verricht </text:p>
                <text:p text:style-name="al">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4a, eerste en tweede lid, van de Arbeidsomstandighedenwet; </text:p>
                <text:p text:style-name="al">g. inactieve: de oud-ambtenaar met een WW-uitkering, aanvullende uitkering, nawettelijke uitkering, WAO-uitkering, WIA-uitkering of wachtgelduitkering, die direct voorafgaand aan de uitkering in dienst was van een veiligheidsregio; </text:p>
                <text:p text:style-name="al">h. postactieve: de oud-ambtenaar met een uitkering functioneel leeftijdsontslag, ouderdomspensioen van het ABP of ABP keuzepensioen, die direct voorafgaand aan deze uitkering of dit pensioen in dienst was van een veiligheidsregio of inactieve was. </text:p>
                <text:p text:style-name="al">2. Bij de toepassing van dit hoofdstuk wordt artikel 2, 2a, 2b, 2c en 3 in acht genomen. </text:p>
                <text:p text:style-name="al">3. Bij arbeidsongeschiktheid in en door de dienst waarbij de ziekte of gebrek bestaat uit PTSS als beroepsziekte is een aanvullende regeling van toepassing. </text:p>
                <text:p text:style-name="al">4. Bij arbeidsongeschiktheid in en door de dienst waarbij de ziekte of gebrek haar oorzaak vindt in een dienstongeval is een aanvullende regeling van toepassing.</text:p>
                <text:p text:style-name="al"/>
              </text:list-item>
              <text:list-item text:style-override="id1-3-2-2-1-3">
                <text:number> B. </text:number>
                <text:p text:style-name="al">Het zesde lid van artikel 53 wordt opgenomen als veertiende lid in artikel 52 en komt als volgt te luiden: </text:p>
                <text:p text:style-name="al"/>
                <text:p text:style-name="al">
              <text:span text:style-name="nadrukvet">Artikel 52 Recht op salaris en de toegekende salaristoelagen</text:span>
            </text:p>
                <text:p text:style-name="al">14. De ambtenaar die tevens zelfstandig ondernemer is maakt aanspraak op financiële compensatie voor tijdelijke arbeidsongeschiktheid ten gevolge van een dienstongeval bij de veiligheidsregio zoals uitgewerkt in een aanvullende regeling. </text:p>
              </text:list-item>
            </text:list>
            <text:p text:style-name="al"/>
            <text:list text:style-name="id1-3-2-2-1-5">
              <text:list-item text:style-override="id1-3-2-2-1-5">
                <text:number> C. </text:number>
                <text:p text:style-name="al">Artikel 53b wordt gewijzigd en komt als volgt te luiden: </text:p>
                <text:p text:style-name="al"/>
                <text:p text:style-name="al">
              <text:span text:style-name="nadrukvet">Artikel 53b Vergoeding kosten bij arbeidsongeschiktheid in en door de dienst</text:span>
            </text:p>
                <text:p text:style-name="al">1. Bij arbeidsongeschiktheid alsmede bij blijvende lichamelijke invaliditeit in en door de dienst, komt de ambtenaar in aanmerking voor vergoeding van noodzakelijk gemaakte medische kosten die hieruit ontstaan en voor zijn rekening blijven. 2. De aanspraken voortvloeiend uit het eerste lid zijn bij dienstongeval uitgewerkt in een aanvullende regeling. </text:p>
                <text:p text:style-name="al">3. De aanspraken voortvloeiende uit het eerste lid zijn bij ziekte of gebrek bestaande uit PTSS als beroepsziekte uitgewerkt in een aanvullende regeling.</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Wijziging Besluit bezwarende functie VRR</text:span>
            </text:p>
            <text:p text:style-name="al">Artikel 9i:23 vierde lid wordt gewijzigd en komt als volgt te luiden: </text:p>
            <text:p text:style-name="al">
            <text:span text:style-name="nadrukvet">Artikel 9i:23 keuzemogelijkheid langer doorwerken</text:span>
          </text:p>
            <text:list text:style-name="id1-3-2-2-2-4">
              <text:list-item text:style-override="id1-3-2-2-2-4-1">
                <text:number>4.</text:number>
                <text:p text:style-name="al">De ambtenaar die geen gebruik kan maken van het gestelde in het eerste lid vanwege ongeschiktheid volgens een PPMO door een dienstongeval zoals bedoeld in artikel 49, eerste lid onder d of door PTSS als beroepsziekte heeft recht op een maandelijkse compensatie AOW zoals aangegeven in artikel 9i:14 tweede lid voor de duur van zijn individuele AOW-kloof. </text:p>
                <text:p text:style-name="al"/>
              </text:list-item>
            </text:list>
          </text:section>
          <text:section text:name="artikel_id1-3-2-2-3" text:style-name="artikel">
            <text:p text:style-name="artikel_kop_titel"><text:span text:style-name="artikel_kop_label">Artikel</text:span> <text:span text:style-name="artikel_kop_nr"> III </text:span> 
              <text:span text:style-name="nadrukvet">Wijziging Verordening rechtspositie vrijwilligers bij de Veiligheidsregio 2010</text:span>
            </text:p>
            <text:list text:style-name="id1-3-2-2-3-2">
              <text:list-item text:style-override="id1-3-2-2-3-2">
                <text:number> A. </text:number>
                <text:p text:style-name="al">Artikel 3:1 eerste lid wordt gewijzigd en komt als volgt te luiden:</text:p>
                <text:p text:style-name="al"/>
                <text:p text:style-name="al">
              <text:span text:style-name="nadrukvet">Artikel 3:1 Informatie over hoofdwerkgever</text:span>
            </text:p>
                <text:p text:style-name="al">1.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p text:style-name="al"/>
              </text:list-item>
              <text:list-item text:style-override="id1-3-2-2-3-3">
                <text:number> B. </text:number>
                <text:p text:style-name="al">Artikel 3:2 eerste lid sub e en het tweede lid wijzigen en komen als volgt te luiden:</text:p>
                <text:p text:style-name="al"/>
                <text:p text:style-name="al">
              <text:span text:style-name="nadrukvet">Artikel 3:2 Informatie aan hoofdwerkgever</text:span>
            </text:p>
                <text:p text:style-name="al">1. ...</text:p>
                <text:p text:style-name="al">e. ingeval van ziekte ten gevolge van een dienstongeval bij de brandweer en in geval van PTSS als beroepsziekte, de hoofdwerkgever recht heeft op een vergoeding. </text:p>
                <text:p text:style-name="al">2. Indien het bestuur conform artikel 3:1 is geïnformeerd, informeert het bestuur de hoofdwerkgever over de aanspraken in geval van tijdelijke arbeidsongeschiktheid als gevolg van een dienstongeval of PTSS als beroepsziekte van de vrijwilliger.</text:p>
                <text:p text:style-name="al"/>
              </text:list-item>
              <text:list-item text:style-override="id1-3-2-2-3-4">
                <text:number> C. </text:number>
                <text:p text:style-name="al">Artikel 5:2 wordt gewijzigd en komt als volgt te luiden:</text:p>
                <text:p text:style-name="al"/>
              </text:list-item>
            </text:list>
            <text:p text:style-name="al">
            <text:span text:style-name="nadrukvet">Artikel 5:2 Vergoeding geneeskundige kosten</text:span>
          </text:p>
            <text:p text:style-name="al">1. Bij arbeidsongeschiktheid alsmede bij blijvende lichamelijke invaliditeit in en door de dienst, komt de vrijwilliger in aanmerking voor vergoeding van noodzakelijk gemaakte medische kosten die hieruit ontstaan en voor zijn rekening blijven. 2. De aanspraken voortvloeiende uit het eerste lid zijn uitgewerkt in een regeling.</text:p>
            <text:p text:style-name="al"/>
            <text:list text:style-name="id1-3-2-2-3-8">
              <text:list-item text:style-override="id1-3-2-2-3-8">
                <text:number> D. </text:number>
                <text:p text:style-name="al">Artikel 5.3 wordt uitgebreid met een derde lid en komt als volgt te luiden:</text:p>
                <text:p text:style-name="al"/>
                <text:p text:style-name="al">
              <text:span text:style-name="nadrukvet">Artikel 5:3 Financiële compensatie zelfstandige ondernemers</text:span>
            </text:p>
                <text:p text:style-name="al">3. De aanspraken genoemd in het eerste lid zijn uitgewerkt in een aanvullende regeling. </text:p>
                <text:p text:style-name="al"/>
              </text:list-item>
              <text:list-item text:style-override="id1-3-2-2-3-9">
                <text:number> E. </text:number>
                <text:p text:style-name="al">Artikel 5:4a wordt uitgebreid met een tweede lid en komt als volgt te luiden:</text:p>
                <text:p text:style-name="al"/>
                <text:p text:style-name="al">
              <text:span text:style-name="nadrukvet">Artikel 5:4a Financiële compensatie bij dienstongeval</text:span>
            </text:p>
                <text:p text:style-name="al">2. De aanspraken genoemd in het eerste lid zijn uitgewerkt in een aanvullende regeling.</text:p>
                <text:p text:style-name="al"/>
              </text:list-item>
              <text:list-item text:style-override="id1-3-2-2-3-10">
                <text:number> F. </text:number>
                <text:p text:style-name="al">Na artikel 5:4a wordt een nieuw artikel 5:5 ingevoegd en komt als volgt te luiden:</text:p>
                <text:p text:style-name="al"/>
                <text:p text:style-name="al">
              <text:span text:style-name="nadrukvet">Artikel 5:5 Financiële compensatie bij PTSS als beroepsziekte</text:span>
            </text:p>
                <text:p text:style-name="al">De aanspraken bij ziekte of gebrek bestaande uit PTSS als beroepsziekte zijn uitgewerkt in een aanvullende regeling.</text:p>
                <text:p text:style-name="al"/>
              </text:list-item>
            </text:list>
          </text:section>
          <text:section text:name="artikel_id1-3-2-2-4" text:style-name="artikel">
            <text:p text:style-name="artikel_kop_titel"><text:span text:style-name="artikel_kop_label">Artikel</text:span> <text:span text:style-name="artikel_kop_nr"> IV </text:span> 
              <text:span text:style-name="nadrukvet">Regeling erkenning en aanspraken PTSS als beroepsziekte</text:span>
            </text:p>
            <text:p text:style-name="al">
            <text:span text:style-name="nadrukvet">Hoofdstuk 1: Begrippen </text:span>
          </text:p>
            <text:p text:style-name="al">De regeling PTSS verstaat onder: </text:p>
            <text:list text:style-name="id1-3-2-2-4-4">
              <text:list-item text:style-override="id1-3-2-2-4-4-1">
                <text:number>a.</text:number>
                <text:p text:style-name="al">
                <text:span text:style-name="nadrukcur">PTSS: post traumatische stress stoornis</text:span> </text:p>
              </text:list-item>
              <text:list-item text:style-override="id1-3-2-2-4-4-2">
                <text:number>b.</text:number>
                <text:p text:style-name="al">
                <text:span text:style-name="nadrukcur">adviescommissie PTSS</text:span>: de Adviescommissie PTSS zoals bedoeld in artikel 4.1 van de regeling PTSS;</text:p>
              </text:list-item>
              <text:list-item text:style-override="id1-3-2-2-4-4-3">
                <text:number>c.</text:number>
                <text:p text:style-name="al">
                <text:span text:style-name="nadrukcur">medewerker</text:span>: een (gewezen) ambtenaar in de zin van artikel 1, eerste lid onder a van het Ambtenarenreglement, niet zijnde een vrijwilliger;</text:p>
              </text:list-item>
              <text:list-item text:style-override="id1-3-2-2-4-4-4">
                <text:number>d.</text:number>
                <text:p text:style-name="al">
                <text:span text:style-name="nadrukcur">vrijwilliger</text:span>: een (gewezen) vrijwilliger in de zin van artikel 1 van de Verordening rechtspositie vrijwilligers bij de Veiligheidsregio Rotterdam Rijnmond 2010;</text:p>
              </text:list-item>
              <text:list-item text:style-override="id1-3-2-2-4-4-5">
                <text:number>e.</text:number>
                <text:p text:style-name="al">
                <text:span text:style-name="nadrukcur">veiligheidsregio</text:span>: het dagelijks bestuur van de veiligheidsregio waar de medewerker een aanstelling heeft;</text:p>
              </text:list-item>
              <text:list-item text:style-override="id1-3-2-2-4-4-6">
                <text:number>f.</text:number>
                <text:p text:style-name="al">
                <text:span text:style-name="nadrukcur">erkend diagnostisch instituut: </text:span>een onafhankelijke organisatie met expertise op het gebied van traumazorg en geaccordeerd door sociale partners;</text:p>
              </text:list-item>
              <text:list-item text:style-override="id1-3-2-2-4-4-7">
                <text:number>g.</text:number>
                <text:p text:style-name="al">
                <text:span text:style-name="nadrukcur">maximumdagloon: </text:span>het maximumdagloon zoals vastgesteld door het UWV; </text:p>
              </text:list-item>
              <text:list-item text:style-override="id1-3-2-2-4-4-8">
                <text:number>h.</text:number>
                <text:p text:style-name="al">
                <text:span text:style-name="nadrukcur">hoofdwerkgever: </text:span>de werkgever waar de vrijwilliger op basis van een aanstelling of arbeidsovereenkomst werkt;</text:p>
              </text:list-item>
              <text:list-item text:style-override="id1-3-2-2-4-4-9">
                <text:number>i.</text:number>
                <text:p text:style-name="al">
                <text:span text:style-name="nadrukcur">Awb: </text:span>Algemene wet bestuursrecht; </text:p>
              </text:list-item>
              <text:list-item text:style-override="id1-3-2-2-4-4-10">
                <text:number>j.</text:number>
                <text:p text:style-name="al">
                <text:span text:style-name="nadrukcur">WIA-besluit: </text:span>Besluit van het UWV over de aanspraak op Wet werk en inkomen naar arbeidsvermogen<text:span text:style-name="nadrukcur">;</text:span></text:p>
              </text:list-item>
              <text:list-item text:style-override="id1-3-2-2-4-4-11">
                <text:number>k.</text:number>
                <text:p text:style-name="al">
                <text:span text:style-name="nadrukcur">voltijdsdienstbetrekking: het aantal uren per week dat in de betreffende branche als voltijds is vastgesteld; </text:span>
              </text:p>
              </text:list-item>
              <text:list-item text:style-override="id1-3-2-2-4-4-12">
                <text:number>l.</text:number>
                <text:p text:style-name="al">
                <text:span text:style-name="nadrukcur">zzp-er: hiermee wordt tevens bedoeld de ondernemer die mogelijk wel personeel in dienst heeft.</text:span>
              </text:p>
              </text:list-item>
            </text:list>
            <text:p text:style-name="al"/>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 </text:span>
          </text:p>
            <text:p text:style-name="al"/>
            <text:p text:style-name="al">
            <text:span text:style-name="nadrukvet">Hoofdstuk 2: Voorwaarden voor erkenning en reikwijdte van de regeling PTSS </text:span>
          </text:p>
            <text:p text:style-name="al">
            <text:span text:style-name="nadrukvet">Artikel 2.1 – Voorwaarden voor erkenning</text:span>
          </text:p>
            <text:p text:style-name="al">De veiligheidsregio merkt voor de arbeidsongeschikte medewerkers en vrijwilligers zoals bedoeld in de regeling PTSS aan als beroepsziekte in de zin van artikel 49, lid 1, onder d van het Ambtenarenreglement als: </text:p>
            <text:list text:style-name="id1-3-2-2-4-12">
              <text:list-item text:style-override="id1-3-2-2-4-12-1">
                <text:number>-</text:number>
                <text:p text:style-name="al">de diagnose PTSS is gesteld door een erkend diagnostisch instituut; en </text:p>
              </text:list-item>
              <text:list-item text:style-override="id1-3-2-2-4-12-2">
                <text:number>-</text:number>
                <text:p text:style-name="al">de PTSS in overwegende mate verband houdt met de aard van de aan de medewerker of vrijwilliger opgedragen werkzaamheden of de bijzondere omstandigheden waarin deze moesten worden verricht.</text:p>
                <text:p text:style-name="al"/>
              </text:list-item>
            </text:list>
            <text:p text:style-name="al">
            <text:span text:style-name="nadrukcur">Toelichting </text:span>
          </text:p>
            <text:p text:style-name="al">
            <text:span text:style-name="nadrukcur">
              <text:span text:style-name="nadrukondlijn">Algemeen </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rechtspositie van de Veiligheidsregio Rotterdam Rijnmond,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 </text:span>
          </text:p>
            <text:p text:style-name="al">
            <text:span text:style-name="nadrukcur">
              <text:span text:style-name="nadrukondlijn">Voorwaarde a – PTSS diagnose erkend diagnostisch instituut </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span>
          </text:p>
            <text:p text:style-name="al">
            <text:span text:style-name="nadrukcur">Indien de conclusie van het erkend diagnostisch instituut is dat geen sprake is van PTSS of van een medisch causaal verband, dan staat het de </text:span>medewerker of vrijwilliger vrij om <text:span text:style-name="nadrukcur">een second opinion te vragen. </text:span></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 </text:span>
          </text:p>
            <text:p text:style-name="al">
            <text:span text:style-name="nadrukcur">
              <text:span text:style-name="nadrukondlijn">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text:span>
            <text:span text:style-name="nadrukcur">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text:span>
          </text:p>
            <text:p text:style-name="al">
            <text:span text:style-name="nadrukcur">NB de buitensporigheidseis, ontwikkeld in jurisprudentie (zie ECLI:NL:CRVB:2023:1150) en eerder opgenomen als derde criterium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span>
          </text:p>
            <text:p text:style-name="al"/>
            <text:p text:style-name="al">
            <text:span text:style-name="nadrukvet">Artikel 2.2 – Terugwerkende kracht</text:span>
          </text:p>
            <text:list text:style-name="id1-3-2-2-4-26">
              <text:list-item text:style-override="id1-3-2-2-4-26-1">
                <text:number>1.</text:number>
                <text:p text:style-name="al">De aanspraken uit de regeling PTSS kennen een terugwerkende kracht van vijf jaar gerekend vanaf het moment van inwerkingtreding van de regeling PTSS. </text:p>
              </text:list-item>
              <text:list-item text:style-override="id1-3-2-2-4-26-2">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 </text:p>
                <text:p text:style-name="al"/>
              </text:list-item>
            </text:list>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 </text:span>
          </text:p>
            <text:p text:style-name="al"/>
            <text:p text:style-name="al">
            <text:span text:style-name="nadrukvet">Hoofdstuk 3: Aanvraagprocedure </text:span>
          </text:p>
            <text:p text:style-name="al">
            <text:span text:style-name="nadrukvet">Artikel 3.1 – Eisen aan de aanvraag</text:span>
          </text:p>
            <text:list text:style-name="id1-3-2-2-4-32">
              <text:list-item text:style-override="id1-3-2-2-4-32-1">
                <text:number>1.</text:number>
                <text:p text:style-name="al">Een medewerker of vrijwilliger die arbeidsongeschikt is, kan bij de veiligheidsregio een aanvraag indienen zijn PTSS te erkennen als beroepsziekte. </text:p>
              </text:list-item>
              <text:list-item text:style-override="id1-3-2-2-4-32-2">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p text:style-name="al"/>
              </text:list-item>
            </text:list>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 </text:span>
          </text:p>
            <text:p text:style-name="al"/>
            <text:p text:style-name="al">
            <text:span text:style-name="nadrukvet">Artikel 3.2 – Aanvraagformulier</text:span>
          </text:p>
            <text:list text:style-name="id1-3-2-2-4-37">
              <text:list-item text:style-override="id1-3-2-2-4-37-1">
                <text:number>1.</text:number>
                <text:p text:style-name="al">De aanvraag bevat een volledig ingevuld aanvraagformulier. </text:p>
              </text:list-item>
              <text:list-item text:style-override="id1-3-2-2-4-37-2">
                <text:number>2.</text:number>
                <text:p text:style-name="al">Het aanvraagformulier zoals bedoeld in het eerste lid wordt vastgesteld door de Adviescommissie PTSS en via de veiligheidsregio verstrekt aan de medewerker of vrijwilliger. </text:p>
                <text:p text:style-name="al"/>
              </text:list-item>
            </text:list>
            <text:p text:style-name="al">
            <text:span text:style-name="nadrukcur">Toelichting </text:span>
          </text:p>
            <text:p text:style-name="al">
            <text:span text:style-name="nadrukcur">Een medewerker of vrijwilliger kan er altijd voor kiezen zich bij te laten staan en een gemachtigde in te schakelen (artikel 2:1, lid 2 Awb). </text:span>
          </text:p>
            <text:p text:style-name="al"/>
            <text:p text:style-name="al">
            <text:span text:style-name="nadrukvet">Artikel 3.3 – Advisering </text:span>
          </text:p>
            <text:p text:style-name="al">De veiligheidsregio legt de aanvraag voor aan de Adviescommissie PTSS. </text:p>
            <text:p text:style-name="al"/>
            <text:p text:style-name="al">
            <text:span text:style-name="nadrukcur">Toelichting </text:span>
          </text:p>
            <text:p text:style-name="al">
            <text:span text:style-name="nadrukcur">Dit artikel zorgt ervoor dat alle aanvragen bij de Adviescommissie PTSS worden neergelegd, en niet deels inhoudelijk zelf door een veiligheidsregio worden afgedaan.</text:span> </text:p>
            <text:p text:style-name="al"/>
            <text:p text:style-name="al">
            <text:span text:style-name="nadrukvet">Hoofdstuk 4: Adviescommissie PTSS </text:span>
          </text:p>
            <text:p text:style-name="al">
            <text:span text:style-name="nadrukvet">Artikel 4.1 – Algemeen</text:span>
          </text:p>
            <text:list text:style-name="id1-3-2-2-4-49">
              <text:list-item text:style-override="id1-3-2-2-4-49-1">
                <text:number>1.</text:number>
                <text:p text:style-name="al">Er is één landelijke Adviescommissie PTSS. </text:p>
              </text:list-item>
              <text:list-item text:style-override="id1-3-2-2-4-49-2">
                <text:number>2.</text:number>
                <text:p text:style-name="al">De veiligheidsregio belast de Adviescommissie PTSS met het adviseren over het besluit van artikel 5.1 van de regeling PTSS. </text:p>
              </text:list-item>
              <text:list-item text:style-override="id1-3-2-2-4-49-3">
                <text:number>3.</text:number>
                <text:p text:style-name="al">De veiligheidsregio stelt een reglement vast voor de Adviescommissie PTSS. </text:p>
                <text:p text:style-name="al"/>
              </text:list-item>
            </text:list>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p text:style-name="al"/>
            <text:p text:style-name="al">
            <text:span text:style-name="nadrukvet">Artikel 4.2 – Onderzoek</text:span>
          </text:p>
            <text:list text:style-name="id1-3-2-2-4-54">
              <text:list-item text:style-override="id1-3-2-2-4-54-1">
                <text:number>1.</text:number>
                <text:p text:style-name="al">De Adviescommissie PTSS neemt kennis van het aanvraagformulier en stelt vast of de aanvraag door de Adviescommissie in behandeling kan worden genomen. </text:p>
              </text:list-item>
              <text:list-item text:style-override="id1-3-2-2-4-54-2">
                <text:number>2.</text:number>
                <text:p text:style-name="al">De aanvrager verstrekt de Adviescommissie PTSS alle gevraagde inlichtingen en documenten en verleent toestemming om van relevante medische gegevens kennis te nemen. </text:p>
              </text:list-item>
              <text:list-item text:style-override="id1-3-2-2-4-54-3">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54-4">
                <text:number>4.</text:number>
                <text:p text:style-name="al">De Adviescommissie PTSS hanteert aannemelijkheid als maatstaf voor bewijs en handelt vanuit vertrouwen in de aanvrager. </text:p>
              </text:list-item>
              <text:list-item text:style-override="id1-3-2-2-4-54-5">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54-6">
                <text:number>6.</text:number>
                <text:p text:style-name="al">De Adviescommissie PTSS bespreekt de aanvraag tijdens een gesprek, waarvoor de aanvrager wordt uitgenodigd. </text:p>
                <text:p text:style-name="al"/>
              </text:list-item>
            </text:list>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text:span>
          </text:p>
            <text:p text:style-name="al">
            <text:span text:style-name="nadrukcur">De werkgever wordt niet uitgenodigd, omdat tijdens het gesprek ook medische informatie wordt besproken. De werkgever kan voorafgaand aan en na het gesprek om inlichtingen worden gevraagd. </text:span>
          </text:p>
            <text:p text:style-name="al"/>
            <text:p text:style-name="al">
            <text:span text:style-name="nadrukvet">Artikel 4.3 – Advisering</text:span>
          </text:p>
            <text:list text:style-name="id1-3-2-2-4-60">
              <text:list-item text:style-override="id1-3-2-2-4-60-1">
                <text:number>1.</text:number>
                <text:p text:style-name="al">De Adviescommissie PTSS adviseert de veiligheidsregio gemotiveerd over de aanvraag. </text:p>
              </text:list-item>
              <text:list-item text:style-override="id1-3-2-2-4-60-2">
                <text:number>2.</text:number>
                <text:p text:style-name="al">De Adviescommissie PTSS kan, als in een uiterst geval onvoldoende informatie is verkregen, adviseren de aanvraag om die reden af te wijzen. </text:p>
                <text:p text:style-name="al"/>
              </text:list-item>
            </text:list>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 </text:span>
          </text:p>
            <text:p text:style-name="al"/>
            <text:p text:style-name="al">
            <text:span text:style-name="nadrukvet">Hoofdstuk 5: Besluit </text:span>
          </text:p>
            <text:list text:style-name="id1-3-2-2-4-65">
              <text:list-item text:style-override="id1-3-2-2-4-65-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4-65-2">
                <text:number>2.</text:number>
                <text:p text:style-name="al">De veiligheidsregio kan, onder deugdelijke motivering, afwijken van het advies van de Adviescommissie PTSS. </text:p>
              </text:list-item>
              <text:list-item text:style-override="id1-3-2-2-4-65-3">
                <text:number>3.</text:number>
                <text:p text:style-name="al">Een besluit op basis van de regeling PTSS is een besluit in de zin van de Algemene wet bestuursrecht (Awb) en staat open voor bezwaar en beroep. </text:p>
                <text:p text:style-name="al"/>
              </text:list-item>
            </text:list>
            <text:p text:style-name="al">
            <text:span text:style-name="nadrukcur">Toelichting </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 </text:span>
          </text:p>
            <text:p text:style-name="al"/>
            <text:p text:style-name="al">
            <text:span text:style-name="nadrukvet">Hoofdstuk 6: Aanspraken </text:span>
          </text:p>
            <text:p text:style-name="al">
            <text:span text:style-name="nadrukvet">Artikel 6.1 – Aanspraken medewerker</text:span>
          </text:p>
            <text:list text:style-name="id1-3-2-2-4-71">
              <text:list-item text:style-override="id1-3-2-2-4-71-1">
                <text:number>1.</text:number>
                <text:p text:style-name="al">Als de veiligheidsregio besluit dat sprake is van een beroepsziekte, dan heeft de medewerker recht op de aanspraken zoals geregeld in de rechtspositieregeling van de Veiligheidsregio Rotterdam Rijnmond.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4-71-2">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 </text:p>
                <text:p text:style-name="al"/>
              </text:list-item>
            </text:list>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text:span>
            <text:a xlink:href="#_ftn1" xlink:type="simple">
              <text:span text:style-name="nadrukvet">[1]</text:span>
            </text:a>
            <text:span text:style-name="nadrukcur">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 aanspraken, die zijn opgenomen in artikelen 52,52a,53,53b Ambtenarenreglement. </text:span>
          </text:p>
            <text:p text:style-name="al">
            <text:a xlink:href="#_ftnref1" xlink:type="simple">[1]</text:a> Procedure via de Bedrijfsarts</text:p>
            <text:p text:style-name="al"/>
            <text:p text:style-name="al">
            <text:span text:style-name="nadrukvet">Artikel 6.2 – Aanspraken vrijwilliger </text:span>
          </text:p>
            <text:list text:style-name="id1-3-2-2-4-78">
              <text:list-item text:style-override="id1-3-2-2-4-78-1">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4-78-2">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4-78-3">
                <text:number>3.</text:number>
                <text:p text:style-name="al">vergoeding van het loon kent een maximale looptijd van twee jaar bij volledige arbeidsongeschiktheid en drie jaar bij gedeeltelijke arbeidsongeschiktheid. De eventuele WIA aanspraak wordt hierop in mindering gebracht. De aanspraak eindigt als de werkzaamheden weer volledig zijn hervat of andere werkzaamheden worden verricht waarbij het loonniveau is hersteld; </text:p>
              </text:list-item>
            </text:list>
            <text:list text:style-name="id1-3-2-2-4-79">
              <text:list-item text:style-override="id1-3-2-2-4-79-1">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4-79-2">
                <text:number>5.</text:number>
                <text:p text:style-name="al">de jaarvergoeding loopt op grond van de Verordening rechtspositie vrijwilligers bij de Veiligheidsregio Rotterdam Rijnmond 2010 door zolang de aanstelling duurt. </text:p>
              </text:list-item>
              <text:list-item text:style-override="id1-3-2-2-4-79-3">
                <text:number>6.</text:number>
                <text:p text:style-name="al">de vrijwilliger met een hoofdwerkgever maakt net als de medewerker aanspraak op aanvulling van een WIA-uitkering, zoals bedoeld en gelijk aan artikel 53 Ambtenarenreglement. </text:p>
              </text:list-item>
              <text:list-item text:style-override="id1-3-2-2-4-79-4">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4-79-5">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p text:style-name="al"/>
              </text:list-item>
            </text:list>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het Ambtenarenreglement is volledige arbeidsongeschiktheid 80-100% en gedeeltelijke 35-80%. Bij minder dan 35% arbeidsongeschiktheid zijn er dus geen aanspraken, zoals dat voor medewerkers ook geldt. </text:span>
          </text:p>
            <text:p text:style-name="al"/>
            <text:p text:style-name="al">
            <text:span text:style-name="nadrukvet">Artikel 6.3 – Kosten van de hoofdwerkgever</text:span>
          </text:p>
            <text:list text:style-name="id1-3-2-2-4-84">
              <text:list-item text:style-override="id1-3-2-2-4-84-1">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4-84-2">
                <text:number>2.</text:number>
                <text:p text:style-name="al">De redelijke kosten van re-integratie van de hoofdwerkgever komen voor vergoeding in aanmerking als sprake is van de beroepsziekte PTSS. </text:p>
                <text:p text:style-name="al"/>
              </text:list-item>
            </text:list>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p text:style-name="al"/>
            <text:p text:style-name="al">
            <text:span text:style-name="nadrukvet">Artikel 6.4 – Samenloop</text:span>
          </text:p>
            <text:list text:style-name="id1-3-2-2-4-89">
              <text:list-item text:style-override="id1-3-2-2-4-89-1">
                <text:number>1.</text:number>
                <text:p text:style-name="al">Samenloop van meerdere inkomensbronnen is begrensd tot één (1) maal een voltijdsdienstbetrekking en het maximumdagloon. </text:p>
              </text:list-item>
              <text:list-item text:style-override="id1-3-2-2-4-89-2">
                <text:number>2.</text:number>
                <text:p text:style-name="al">Van het eerste lid is uitgezonderd de jaarvergoeding indien de medewerker tevens vrijwilliger is. </text:p>
                <text:p text:style-name="al"/>
              </text:list-item>
            </text:list>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 </text:span>
          </text:p>
            <text:p text:style-name="al"/>
            <text:p text:style-name="al">
            <text:span text:style-name="nadrukvet">Artikel 6.5 – Andere dan medische kosten </text:span>
          </text:p>
            <text:list text:style-name="id1-3-2-2-4-94">
              <text:list-item text:style-override="id1-3-2-2-4-94-1">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4-94-2">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4-94-3">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 </text:p>
              </text:list-item>
            </text:list>
            <text:p text:style-name="al"/>
            <text:p text:style-name="al">
            <text:span text:style-name="nadrukvet">Hoofdstuk 7: Vergoeding van onderzoekskosten en verrekening </text:span>
          </text:p>
            <text:p text:style-name="al">
            <text:span text:style-name="nadrukvet">Artikel 7.1 – Vergoeding onderzoekskosten</text:span>
          </text:p>
            <text:list text:style-name="id1-3-2-2-4-98">
              <text:list-item text:style-override="id1-3-2-2-4-98-1">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4-98-2">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4-98-3">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4-98-4">
                <text:number>4.</text:number>
                <text:p text:style-name="al">De kosten van een second opinion komen geheel voor rekening van de werkgever als de second opinion leidt tot de conclusie dat sprake is van PTSS. </text:p>
              </text:list-item>
              <text:list-item text:style-override="id1-3-2-2-4-98-5">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p text:style-name="al"/>
              </text:list-item>
            </text:list>
            <text:p text:style-name="al">
            <text:span text:style-name="nadrukcur">Toelichting </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text:span>
            <text:span text:style-name="nadrukcur">€ 2.000,- worden door werkgever vergoed. Is de conclusie van de second opinion dat sprake is van PTSS, dan vergoedt werkgever de kosten. Om toegang tot een second opinion mogelijk te maken, biedt werkgever indien noodzakelijk een betalingsregeling aan. </text:span>
          </text:p>
            <text:p text:style-name="al"/>
            <text:p text:style-name="al">
            <text:span text:style-name="nadrukvet">Artikel 7.2 – Verval van aanspraken en terugbetaling </text:span>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 </text:p>
            <text:p text:style-name="al"/>
            <text:p text:style-name="al">
            <text:span text:style-name="nadrukvet">Hoofdstuk 8: Verhouding tot aansprakelijkstelling </text:span>
          </text:p>
            <text:list text:style-name="id1-3-2-2-4-106">
              <text:list-item text:style-override="id1-3-2-2-4-106-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4-106-2">
                <text:number>2.</text:number>
                <text:p text:style-name="al">Vergoedingen die op grond van de rechtspositieregeling van de Veiligheidsregio Rotterdam Rijnmond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p text:style-name="al"/>
              </text:list-item>
            </text:list>
            <text:p text:style-name="al">
            <text:span text:style-name="nadrukcur">Toelichting </text:span>
          </text:p>
            <text:p text:style-name="al">
            <text:span text:style-name="nadrukcur">Dit artikel zorgt ervoor dat als er uiteindelijk alsnog een aansprakelijkstelling volgt, deze betalingen niet nogmaals kunnen worden betrokken in die claim. </text:span>
          </text:p>
            <text:p text:style-name="al"/>
            <text:p text:style-name="al">
            <text:span text:style-name="nadrukvet">Hoofdstuk 9: Slotbepalingen </text:span>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p text:style-name="al"/>
          </text:section>
          <text:section text:name="artikel_id1-3-2-2-5" text:style-name="artikel">
            <text:p text:style-name="artikel_kop_titel"><text:span text:style-name="artikel_kop_label">Artikel</text:span> <text:span text:style-name="artikel_kop_nr"> V </text:span> 
              <text:span text:style-name="nadrukvet">Inwerkingtreding</text:span> </text:p>
            <text:list text:style-name="id1-3-2-2-5-2">
              <text:list-item text:style-override="id1-3-2-2-5-2">
                <text:number> 1. </text:number>
                <text:p text:style-name="al">Dit besluit treedt in werking op 1 februari 2026.</text:p>
              </text:list-item>
              <text:list-item text:style-override="id1-3-2-2-5-3">
                <text:number> 2. </text:number>
                <text:p text:style-name="al">Dit besluit kan worden aangehaald als ‘Regeling erkenning en aanspraken PTSS als beroepsziekte’.</text:p>
              </text:list-item>
            </text:list>
            <text:p text:style-name="al"/>
          </text:section>
        </text:section>
        <text:section text:name="regeling-sluiting_id1-3-2-3" text:style-name="regeling-sluiting">
          <text:section text:name="slotformulering_id1-3-2-3-1" text:style-name="slotformulering">
            <text:p text:style-name="al">Het dagelijks bestuur van de Veiligheidsregio Rotterdam Rijnmond,</text:p>
            <text:p text:style-name="al">Namens deze,</text:p>
            <text:p text:style-name="al">Mr. drs. A. Littooij </text:p>
            <text:p text:style-name="al">Secretaris </text:p>
            <text:p text:style-name="al"/>
            <text:p text:style-name="al">C.J. Schouten</text:p>
            <text:p text:style-name="al">Voorzitter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1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6DB240904</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5-12-15</meta:user-defined>
    <meta:user-defined meta:name="DCTERMS.W3CDTF/OVERHEIDop.jaargang">2025</meta:user-defined>
    <meta:user-defined meta:name="OVERHEIDop.publicationIssue">3132</meta:user-defined>
    <meta:user-defined meta:name="OVERHEIDop.betreftRegeling">CVDR716339_5</meta:user-defined>
    <meta:user-defined meta:name="xs:date/OVERHEIDop.startdatum">2026-02-01</meta:user-defined>
    <meta:user-defined meta:name="OVERHEIDop.BgrID/DC.identifier">bgr-2025-3132</meta:user-defined>
    <meta:user-defined meta:name="OVERHEIDop.versieInformatie"/>
  </office:meta>
</office:document-meta>
</file>