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AVG dagelijks bestuur Vervoerregio Amsterdam</text:p>
      <text:section text:name="regeling_id1-3-2" text:style-name="regeling">
        <text:section text:name="aanhef_id1-3-2-1" text:style-name="aanhef">
          <text:section text:name="preambule_id1-3-2-1-1" text:style-name="preambule">
            <text:p text:style-name="al">Het dagelijks bestuur van Vervoerregio Amsterdam; </text:p>
            <text:p text:style-name="al">gelet op afdeling 10.1.1 van de Algemene wet bestuursrecht; </text:p>
            <text:p text:style-name="al">gelet op hoofdstuk III en hoofdstuk IV, afdeling 2 en 3, van de Algemene verordening gegevensbescherming en artikel 34 Uitvoeringswet Algemene verordening gegevensbescherming;</text:p>
            <text:p text:style-name="al">besluit vast te stellen, voor zover het zijn bevoegdheid betreft: </text:p>
            <text:p text:style-name="al"/>
            <text:p text:style-name="al">
            <text:span text:style-name="nadrukvet">Mandaatbesluit AVG dagelijks bestuur Vervoerregio Amsterdam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bevoegdheden en feitelijke handelingen op grond van de Algemene Verordening Gegevensbescherming (<text:span text:style-name="nadrukvet">AVG</text:span>) worden gemandateerd aan de secretaris-directeur van Vervoerregio Amsterdam:</text:p>
            <text:p text:style-name="al"> a. handelingen die te maken hebben met de uitoefening van de rechten van betrokkenen (zoals bedoeld in hoofdstuk III van de AVG, artikelen 12 tot en met 23);</text:p>
            <text:list text:style-name="id1-3-2-2-1-4">
              <text:list-item text:style-override="id1-3-2-2-1-4">
                <text:number>b. </text:number>
                <text:p text:style-name="al">handelingen die te maken hebben met het melden van een inbreuk in verband met persoonsgegevens (datalek) aan de toezichthoudende autoriteit (zoals bedoeld in artikel 33 AVG);</text:p>
              </text:list-item>
              <text:list-item text:style-override="id1-3-2-2-1-5">
                <text:number>c. </text:number>
                <text:p text:style-name="al">handelingen die te maken hebben met het melden van een inbreuk in verband met persoonsgegevens (datalek) aan de betrokkene (zoals bedoeld in artikel 34 AVG);</text:p>
              </text:list-item>
              <text:list-item text:style-override="id1-3-2-2-1-6">
                <text:number>d. </text:number>
                <text:p text:style-name="al">handelingen die te maken hebben met het vooraf raadplegen van de Autoriteit Persoonsgegevens (zoals bedoeld in artikel 36 AVG);</text:p>
                <text:p text:style-name="al">e. handelingen die te maken hebben met het uitvoeren van een data protection impact assessment (DPIA) (zoals bedoeld in artikel 35 AVG).</text:p>
              </text:list-item>
            </text:list>
          </text:section>
          <text:section text:name="artikel_id1-3-2-2-2" text:style-name="artikel">
            <text:p text:style-name="artikel_kop_titel"><text:span text:style-name="artikel_kop_label">Artikel</text:span> <text:span text:style-name="artikel_kop_nr"> II </text:span> </text:p>
            <text:p text:style-name="al">De secretaris-directeur kan voor de bevoegdheden en feitelijke handelingen zoals genoemd onder I. ondermandaat verlenen aan:</text:p>
            <text:list text:style-name="id1-3-2-2-2-3">
              <text:list-item text:style-override="id1-3-2-2-2-3">
                <text:number> a. </text:number>
                <text:p text:style-name="al">de directeuren van Vervoerregio Amsterdam als het gaat om zaken die betrekking hebben op meerdere teams;</text:p>
              </text:list-item>
              <text:list-item text:style-override="id1-3-2-2-2-4">
                <text:number> b. </text:number>
                <text:p text:style-name="al">een manager van Vervoerregio Amsterdam als het gaat om zaken die betrekking hebben op het team van deze manager.</text:p>
              </text:list-item>
            </text:list>
          </text:section>
          <text:section text:name="artikel_id1-3-2-2-3" text:style-name="artikel">
            <text:p text:style-name="artikel_kop_titel"><text:span text:style-name="artikel_kop_label">Artikel</text:span> <text:span text:style-name="artikel_kop_nr"> III </text:span> </text:p>
            <text:p text:style-name="al">De secretaris-directeur krijgt de bevoegdheid om het privacybeleid (zoals bedoeld in artikel 24, tweede lid, van de AVG) verder uit te werken en aan te passen. Dit mag alleen binnen de kaders van het beleid dat eerder door het dagelijks bestuur is vastgesteld. De aanpassingen mogen alleen van ondergeschikte of juridisch-technische aard zijn.</text:p>
          </text:section>
          <text:section text:name="artikel_id1-3-2-2-4" text:style-name="artikel">
            <text:p text:style-name="artikel_kop_titel"><text:span text:style-name="artikel_kop_label">Artikel</text:span> <text:span text:style-name="artikel_kop_nr"> IV </text:span> </text:p>
            <text:p text:style-name="al">Dit besluit treedt in werking op de dag na bekendmaking in het Blad gemeenschappelijke regeling Vervoerregio Amsterdam.</text:p>
          </text:section>
          <text:section text:name="artikel_id1-3-2-2-5" text:style-name="artikel">
            <text:p text:style-name="artikel_kop_titel"><text:span text:style-name="artikel_kop_label"/> </text:p>
            <text:p text:style-name="al"/>
          </text:section>
          <text:section text:name="artikel_id1-3-2-2-6" text:style-name="artikel">
            <text:p text:style-name="artikel_kop_titel"><text:span text:style-name="artikel_kop_label"/> </text:p>
            <text:p text:style-name="al">Vastgesteld door het dagelijks bestuur van Vervoerregio Amsterdam op 29 oktober 2025</text:p>
          </text:section>
        </text:section>
        <text:section text:name="regeling-sluiting_id1-3-2-3" text:style-name="regeling-sluiting">
          <text:section text:name="ondertekening_id1-3-2-3-1">
            <text:p><text:span text:style-name="ondertekening_naam">
            <text:span text:style-name="voornaam">A. </text:span>
            <text:span text:style-name="achternaam">Colthoff</text:span>
          </text:span></text:p>
            <text:p><text:span text:style-name="functie">Plaatsvervangend secretaris-directeur</text:span></text:p>
          </text:section>
          <text:section text:name="ondertekening_id1-3-2-3-2">
            <text:p><text:span text:style-name="ondertekening_naam">
            <text:span text:style-name="voornaam"> M. </text:span>
            <text:span text:style-name="achternaam">van der Hors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13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RegionaalSamenwerkingsorgaan/DC.creator">Vervoerregio Amsterdam</meta:user-defined>
    <meta:user-defined meta:name="OVERHEIDop.Rubriek/DC.type">delegatie- of mandaatbesluit</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DC.source">Algemene verordening gegevensbescherming]|[https://autoriteitpersoonsgegevens.nl/uploads/imported/verordening_2016_-_679_definitief.pdf</meta:user-defined>
    <meta:user-defined meta:name="OVERHEIDop.referentienummer">BBV/2025/15262</meta:user-defined>
    <meta:user-defined meta:name="DCTERMS.abstract">Mandaatbesluit AVG</meta:user-defined>
    <meta:user-defined meta:name="DCTERMS.alternative">Mandaatbesluit AVG dagelijks bestuur Vervoerregio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AVG dagelijks bestuur Vervoerregio Amsterdam</meta:user-defined>
    <meta:user-defined meta:name="DCTERMS.W3CDTF/DCTERMS.available">2025-12-15</meta:user-defined>
    <meta:user-defined meta:name="DCTERMS.W3CDTF/OVERHEIDop.jaargang">2025</meta:user-defined>
    <meta:user-defined meta:name="OVERHEIDop.publicationIssue">3131</meta:user-defined>
    <meta:user-defined meta:name="OVERHEIDop.betreftRegeling">CVDR749929_1</meta:user-defined>
    <meta:user-defined meta:name="OVERHEIDop.BgrID/DC.identifier">bgr-2025-3131</meta:user-defined>
    <meta:user-defined meta:name="xs:date/OVERHEIDop.startdatum">2025-12-15</meta:user-defined>
    <meta:user-defined meta:name="OVERHEIDop.versieInformatie"/>
  </office:meta>
</office:document-meta>
</file>