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rganisatiebesluit</text:p>
      <text:section text:name="regeling_id1-3-2" text:style-name="regeling">
        <text:section text:name="aanhef_id1-3-2-1" text:style-name="aanhef">
          <text:section text:name="preambule_id1-3-2-1-1" text:style-name="preambule">
            <text:p text:style-name="al">Het dagelijks bestuur van Veiligheidsregio Twente </text:p>
            <text:p text:style-name="al">Gelet op artikel 27 van de Gemeenschappelijke Regeling Veiligheidsregio Twent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8 van het Organisatiebesluit Veiligheidsregio Twente 2025 te wijzigen in: </text:p>
            <text:p text:style-name="al"/>
            <text:list text:style-name="id1-3-2-2-1-4">
              <text:list-item text:style-override="id1-3-2-2-1-4-1">
                <text:number>1.</text:number>
                <text:p text:style-name="al">Veiligheidsregio Twente dient als gastheer voor gemeentelijke samenwerking met betrekking tot een aantal taken op het gebied van openbare orde en veiligheid (OOV). De veiligheidsregio verzorgt hierbij de PIOFACH-taken. Grondslag hiervoor is artikel 7 van de gemeenschappelijke regeling. </text:p>
              </text:list-item>
              <text:list-item text:style-override="id1-3-2-2-1-4-2">
                <text:number>2.</text:number>
                <text:p text:style-name="al">Er is een aparte bestuurlijke structuur voor de OOV-taken. Het Districtelijk Veiligheidsoverleg is een afstemmingsoverleg. Besluitvorming vindt plaats bij gemeenten, AB VRT, AB Samen Twente of andere gremia. </text:p>
              </text:list-item>
              <text:list-item text:style-override="id1-3-2-2-1-4-3">
                <text:number>3.</text:number>
                <text:p text:style-name="al">De secretaris veiligheidsregio vervult bij voorkeur de rol van secretaris van het Districtelijk Veiligheidsoverleg. </text:p>
              </text:list-item>
              <text:list-item text:style-override="id1-3-2-2-1-4-4">
                <text:number>4.</text:number>
                <text:p text:style-name="al">De OOV-taken worden bij voorkeur aangestuurd door de secretaris van het Districtelijk Veiligheidsoverleg.</text:p>
              </text:list-item>
              <text:list-item text:style-override="id1-3-2-2-1-4-5">
                <text:number>5.</text:number>
                <text:p text:style-name="al">Onderdeel van de OOV- taken is het Zorg en Veiligheidshuis Twente. Dit team staat onder leiding van de ketenmanager Zorg en Veiligheidshuis Twente. De ketenmanager Zorg en Veiligheidshuis Twente legt over de voortgang van de aan het Zorg en Veiligheidshuis Twente opgedragen taken verantwoording af aan de secretaris van het Districtelijk Veiligheidsoverle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18 september 2025.</text:p>
          </text:section>
        </text:section>
        <text:section text:name="regeling-sluiting_id1-3-2-3" text:style-name="regeling-sluiting">
          <text:section text:name="ondertekening_id1-3-2-3-1">
            <text:p><text:span text:style-name="functie">Aldus vastgesteld door het dagelijks bestuur van Veiligheidsregio Twente op 20 november 2025,</text:span></text:p>
          </text:section>
          <text:section text:name="ondertekening_id1-3-2-3-2">
            <text:p><text:span text:style-name="functie"/></text:p>
          </text:section>
          <text:section text:name="ondertekening_id1-3-2-3-3">
            <text:p><text:span text:style-name="functie"/></text:p>
            <text:p><text:span text:style-name="functie">H.G.W. Meuleman</text:span></text:p>
            <text:p><text:span text:style-name="functie">(secretaris)</text:span></text:p>
          </text:section>
          <text:section text:name="ondertekening_id1-3-2-3-4">
            <text:p><text:span text:style-name="functie"/></text:p>
            <text:p><text:span text:style-name="functie">R.W. Bleker</text:span></text:p>
            <text:p><text:span text:style-name="functie">(voorzitter)</text:span></text:p>
          </text:section>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18 OOV- taken </text:span>
                  </text:p>
                  <text:list text:style-name="id1-3-2-4-3-1-3-2-1-2">
                    <text:list-item text:style-override="id1-3-2-4-3-1-3-2-1-2-1">
                      <text:number>1.</text:number>
                      <text:p text:style-name="table_al">Veiligheidsregio Twente dient als gastheer voor gemeentelijke samenwerking met betrekking tot een aantal taken op het gebied van openbare orde en veiligheid (OOV). De veiligheidsregio verzorgt hierbij de PIOFACH-taken. Grondslag hiervoor is artikel 7 van de gemeenschappelijke regeling. </text:p>
                    </text:list-item>
                    <text:list-item text:style-override="id1-3-2-4-3-1-3-2-1-2-2">
                      <text:number>2.</text:number>
                      <text:p text:style-name="table_al">Er is een aparte bestuurlijke structuur voor de OOV-taken. Het Districtelijk Veiligheidsoverleg is een afstemmingsoverleg. Besluitvorming vindt plaats bij gemeenten, AB VRT, AB Samen Twente of andere gremia. </text:p>
                    </text:list-item>
                    <text:list-item text:style-override="id1-3-2-4-3-1-3-2-1-2-3">
                      <text:number>3.</text:number>
                      <text:p text:style-name="table_al">De secretaris veiligheidsregio vervult de rol van secretaris van het Districtelijk Veiligheidsoverleg. </text:p>
                    </text:list-item>
                    <text:list-item text:style-override="id1-3-2-4-3-1-3-2-1-2-4">
                      <text:number>4.</text:number>
                      <text:p text:style-name="table_al">De OOV-taken worden aangestuurd door de directeur Crisisbeheersing/secretaris. </text:p>
                    </text:list-item>
                    <text:list-item text:style-override="id1-3-2-4-3-1-3-2-1-2-5">
                      <text:number>5.</text:number>
                      <text:p text:style-name="table_al">Onderdeel van de OOV- taken is het Zorg en Veiligheidshuis Twente. Dit team staat onder leiding van de ketenmanager Zorg en Veiligheidshuis Twente. De ketenmanager Zorg en Veiligheidshuis Twente legt over de voortgang van de aan het Zorg en Veiligheidshuis Twente opgedragen taken verantwoording af aan de directeur Crisisbeheersing/secretaris. </text:p>
                    </text:list-item>
                  </text:list>
                </table:table-cell>
                <table:table-cell table:style-name="cell_frame_all" table:number-rows-spanned="1" table:number-columns-spanned="1">
                  <text:p text:style-name="table_al">
                    <text:span text:style-name="nadrukvet">Artikel 18 OOV- taken </text:span>
                  </text:p>
                  <text:list text:style-name="id1-3-2-4-3-1-3-2-2-2">
                    <text:list-item text:style-override="id1-3-2-4-3-1-3-2-2-2-1">
                      <text:number>1.</text:number>
                      <text:p text:style-name="table_al">Veiligheidsregio Twente dient als gastheer voor gemeentelijke samenwerking met betrekking tot een aantal taken op het gebied van openbare orde en veiligheid (OOV). De veiligheidsregio verzorgt hierbij de PIOFACH-taken. Grondslag hiervoor is artikel 7 van de gemeenschappelijke regeling. </text:p>
                    </text:list-item>
                    <text:list-item text:style-override="id1-3-2-4-3-1-3-2-2-2-2">
                      <text:number>2.</text:number>
                      <text:p text:style-name="table_al">Er is een aparte bestuurlijke structuur voor de OOV-taken. Het Districtelijk Veiligheidsoverleg is een afstemmingsoverleg. Besluitvorming vindt plaats bij gemeenten, AB VRT, AB Samen Twente of andere gremia. </text:p>
                    </text:list-item>
                    <text:list-item text:style-override="id1-3-2-4-3-1-3-2-2-2-3">
                      <text:number>3.</text:number>
                      <text:p text:style-name="table_al">De secretaris veiligheidsregio vervult <text:span text:style-name="nadrukvet">bij voorkeur</text:span> de rol van secretaris van het Districtelijk Veiligheidsoverleg. </text:p>
                    </text:list-item>
                    <text:list-item text:style-override="id1-3-2-4-3-1-3-2-2-2-4">
                      <text:number>4.</text:number>
                      <text:p text:style-name="table_al">De OOV-taken worden <text:span text:style-name="nadrukvet">bij voorkeur</text:span> aangestuurd door de <text:span text:style-name="nadrukvet">secretaris van het Districtelijk Veiligheidsoverleg. </text:span></text:p>
                    </text:list-item>
                    <text:list-item text:style-override="id1-3-2-4-3-1-3-2-2-2-5">
                      <text:number>5.</text:number>
                      <text:p text:style-name="table_al">Onderdeel van de OOV- taken is het Zorg en Veiligheidshuis Twente. Dit team staat onder leiding van de ketenmanager Zorg en Veiligheidshuis Twente. De ketenmanager Zorg en Veiligheidshuis Twente legt over de voortgang van de aan het Zorg en Veiligheidshuis Twente opgedragen taken verantwoording af aan de <text:span text:style-name="nadrukvet">secretaris van het Districtelijk Veiligheidsoverleg.</text:span>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312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2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2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Veiligheidsregio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Bestuur | Organisatie en beleid</meta:user-defined>
    <meta:user-defined meta:name="DC.source">Wet gemeenschappelijke regelingen]|[https://wetten.overheid.nl/jci1.3:c:BWBR0003740&amp;z=2025-02-12&amp;g=2025-02-12</meta:user-defined>
    <meta:user-defined meta:name="DC.source">Gemeentewet]|[https://wetten.overheid.nl/jci1.3:c:BWBR0005416&amp;z=2025-02-12&amp;g=2025-02-12</meta:user-defined>
    <meta:user-defined meta:name="DC.source">Wet veiligheidsregio’s]|[https://wetten.overheid.nl/jci1.3:c:BWBR0027466&amp;z=2025-07-01&amp;g=2025-07-01</meta:user-defined>
    <meta:user-defined meta:name="DC.source">Wet publieke gezondheid]|[https://wetten.overheid.nl/jci1.3:c:BWBR0024705&amp;z=2025-07-05&amp;g=2025-07-05</meta:user-defined>
    <meta:user-defined meta:name="DC.source">Gemeenschappelijke Regeling Veiligheidsregio Twente]|[https://lokaleregelgeving.overheid.nl/CVDR722777</meta:user-defined>
    <meta:user-defined meta:name="DC.source">artikel 27 van de Gemeenschappelijke Regeling Veiligheidsregio Twente]|[https://lokaleregelgeving.overheid.nl/CVDR722777/1#hoofdstuk_9_artikel_27</meta:user-defined>
    <meta:user-defined meta:name="DCTERMS.alternative">Organisatiebesluit Veiligheidsregio Twen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Veiligheidsregio Twente 2025</meta:user-defined>
    <meta:user-defined meta:name="DCTERMS.W3CDTF/DCTERMS.available">2025-12-15</meta:user-defined>
    <meta:user-defined meta:name="DCTERMS.W3CDTF/OVERHEIDop.jaargang">2025</meta:user-defined>
    <meta:user-defined meta:name="OVERHEIDop.publicationIssue">3129</meta:user-defined>
    <meta:user-defined meta:name="OVERHEIDop.betreftRegeling">CVDR745354_2</meta:user-defined>
    <meta:user-defined meta:name="OVERHEIDop.BgrID/DC.identifier">bgr-2025-3129</meta:user-defined>
    <meta:user-defined meta:name="xs:date/OVERHEIDop.startdatum">2025-12-16</meta:user-defined>
    <meta:user-defined meta:name="OVERHEIDop.versieInformatie"/>
  </office:meta>
</office:document-meta>
</file>