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van een inrijverbod voor gemotoriseerd verkeer op de Oosterweg te Zuidwolde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 25/10</text:p>
            <text:p text:style-name="common-al">Burgemeester en Wethouders van De Wolden</text:p>
            <text:p text:style-name="common-al">Gelet op:</text:p>
            <text:p text:style-name="common-al">De bepalingen gesteld in of krachtens artikel 18 van de Wegenverkeerswet 1994, alsmede het Besluit mandaat, volmacht en machtiging 2018, strekkende tot overdracht van de bevoegdheid tot het nemen van verkeersbesluiten.</text:p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zandweg, gelegen tussen Oosterweg nr. 13a en de verharde weg De Stuw, momenteel intensief wordt gebruikt door verschillende categorieën weggebruikers, waaronder gemotoriseerd verkeer (motorcrossers, 4x4-voertuigen), landbouwverkeer, fietsers, wandelaars en ruiters;</text:p>
              </text:list-item>
              <text:list-item text:style-override="id1-3-2-2-1-7-2">
                <text:number>•</text:number>
                <text:p text:style-name="al">Door het ontbreken van duidelijke verkeersmaatregelen onveilige situaties ontstaan, met name op onoverzichtelijke locaties en bij hoge snelheden van gemotoriseerd verkeer;</text:p>
              </text:list-item>
              <text:list-item text:style-override="id1-3-2-2-1-7-3">
                <text:number>•</text:number>
                <text:p text:style-name="al">De zandweg ligt in een gebied met een hoge landschappelijke en ecologische waarde (stiltegebied, agrarisch cultuurlandschap), waar verstoring door intensief verkeer ongewenst is;</text:p>
              </text:list-item>
              <text:list-item text:style-override="id1-3-2-2-1-7-4">
                <text:number>•</text:number>
                <text:p text:style-name="al">De huidige belasting leidt tot verslechtering van het zandwegdek, erosie en verhoogde onderhoudskosten;</text:p>
              </text:list-item>
              <text:list-item text:style-override="id1-3-2-2-1-7-5">
                <text:number>•</text:number>
                <text:p text:style-name="al">Omwonenden en recreatieve gebruikers overlast ervaren van het toenemend gemotoriseerd verkeer, waaronder geluid, stofvorming en een gevoel van onveiligheid;</text:p>
              </text:list-item>
              <text:list-item text:style-override="id1-3-2-2-1-7-6">
                <text:number>•</text:number>
                <text:p text:style-name="al">Een geslotenverklaring voor gemotoriseerd verkeer noodzakelijk wordt geacht ter bevordering van de verkeersveiligheid, bescherming van natuur en landschap, en behoud van de wegkwaliteit;</text:p>
              </text:list-item>
              <text:list-item text:style-override="id1-3-2-2-1-7-7">
                <text:number>•</text:number>
                <text:p text:style-name="al">De maatregel wordt aangeduid met verkeersbord C12 (Gesloten voor alle motorvoertuigen) en C13 (Gesloten voor motorfietsen), conform Bijlage I van het RVV 1990;</text:p>
              </text:list-item>
            </text:list>
            <text:p text:style-name="common-al">Op grond van artikel 24 van het Besluit administratieve bepalingen inzake het wegverkeer (BABW) overleg heeft plaatsgevonden met de korpschef van de politie-eenheid Drenthe.</text:p>
            <text:p text:style-name="common-al"/>
            <text:p text:style-name="common-al">
            <text:span text:style-name="nadrukvet">Besluiten:</text:span>
          </text:p>
            <text:p text:style-name="common-al">Tot het instellen van een geslotenverklaring voor gemotoriseerd verkeer op de zandweg tussen Oosterweg nr. 13 a en De Stuw 16. </text:p>
            <text:p text:style-name="common-al">Dit te realiseren door plaatsing van de volgende borden:</text:p>
            <text:list text:style-name="id1-3-2-2-1-13">
              <text:list-item text:style-override="id1-3-2-2-1-13-1">
                <text:number>•</text:number>
                <text:p text:style-name="al">Verkeersbord C12 – gesloten voor alle motorvoertuigen ter hoogte van de Oosterweg 13a te Zuidwolde;</text:p>
              </text:list-item>
              <text:list-item text:style-override="id1-3-2-2-1-13-2">
                <text:number>•</text:number>
                <text:p text:style-name="al">Verkeersbord C12 – gesloten voor alle motorvoertuigen ter hoogte van de Stuw te Zuidwolde; </text:p>
              </text:list-item>
              <text:list-item text:style-override="id1-3-2-2-1-13-3">
                <text:number>•</text:number>
                <text:p text:style-name="al">Verkeersbord C13 - Gesloten voor bromfietsen, snorfietsen en gehandicaptenvoertuigen, met in werking zijnde motor ter hoogte van de Oosterweg 13a te Zuidwolde;</text:p>
              </text:list-item>
              <text:list-item text:style-override="id1-3-2-2-1-13-4">
                <text:number>•</text:number>
                <text:p text:style-name="al">Verkeersbord C13 - Gesloten voor bromfietsen, snorfietsen en gehandicaptenvoertuigen, met in werking zijnde motor ter hoogte van de Stuw te Zuidwolde.</text:p>
              </text:list-item>
            </text:list>
            <text:p text:style-name="common-al">Exacte plekken staan aangegeven op de bijgevoegde situatietekening.</text:p>
            <text:p text:style-name="common-al"/>
            <text:p text:style-name="common-al">De maatregel in werking te laten treden na plaatsing van de bebording.</text:p>
            <text:p text:style-name="common-al"/>
            <text:p text:style-name="common-al">Namens Burgemeester en Wethouders van De Wolden,</text:p>
            <text:p text:style-name="common-al"/>
            <text:p text:style-name="common-al">Erik Koerts</text:p>
            <text:p text:style-name="common-al">Teamleider Openbare Ruimte en Mobiliteit</text:p>
            <text:p text:style-name="common-al"/>
            <text:p text:style-name="common-al">
            <text:span text:style-name="nadrukvet">Ter inzage</text:span>
          </text:p>
            <text:p text:style-name="common-al">Dit verkeersbesluit wordt gepubliceerd in de <text:span text:style-name="nadrukcur">Wolder Courant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heer M. Wind van de afdeling Openbare Ruimte en Mobiliteit via telefoonnummer 14 1061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publicatie bezwaar maken via <text:a xlink:href="http://www.dewolden.nl/" xlink:type="simple">www.dewolden.nl</text:a>, per e-mail (<text:a xlink:href="mailto:info@dewolden.nl" xlink:type="simple">info@dewolden.nl</text:a>) of schriftelijk via het postadres van de gemeente De Wold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nisatie De Wolden Hoogeveen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RegionaalSamenwerkingsorgaan/DC.creator">Samenwerkingsorganisatie De Wolden Hoogeveen</meta:user-defined>
    <meta:user-defined meta:name="OVERHEID.RegionaalSamenwerkingsorgaan/OVERHEID.authority">Samenwerkingsorganisatie De Wolden 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Samenwerkingsorganisatie De Wolden 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Instellen van een inrijverbod voor gemotoriseerd verkeer  - op de Oosterweg te Zuidwolde.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5/10</meta:user-defined>
    <meta:user-defined meta:name="OVERHEIDop.verkeersbordcode">C12</meta:user-defined>
    <meta:user-defined meta:name="OVERHEIDop.verkeersbordcode">C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stellen van een inrijverbod voor gemotoriseerd verkeer op de Oosterweg te Zuidwolde.</meta:user-defined>
    <meta:user-defined meta:name="DCTERMS.W3CDTF/DCTERMS.available">2025-12-17</meta:user-defined>
    <meta:user-defined meta:name="OVERHEIDop.externeBijlage">Situatietekening |exb-2025-45836</meta:user-defined>
    <meta:user-defined meta:name="DCTERMS.W3CDTF/OVERHEIDop.jaargang">2025</meta:user-defined>
    <meta:user-defined meta:name="OVERHEIDop.publicationIssue">3127</meta:user-defined>
    <meta:user-defined meta:name="OVERHEIDop.BgrID/DC.identifier">bgr-2025-3127</meta:user-defined>
    <meta:user-defined meta:name="OVERHEIDop.versieInformatie"/>
  </office:meta>
</office:document-meta>
</file>