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9-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9-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9-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leidsregel aanwijzing belastingplichtige en/of WOZ-belanghebbende in keuzesituaties Belastingsamenwerking West-Brabant 2026</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het bepaalde ter zake van de belastingplicht in de verordeningen op de heffing en invordering van belastingen, zoals deze zijn vastgesteld door gemeenteraden en algemeen bestuur van de deelnemers in de Gemeenschappelijke Regeling Belastingsamenwerking West-Brabant;</text:p>
            <text:p text:style-name="al"/>
            <text:p text:style-name="al">
            <text:span text:style-name="nadrukvet">gelet op:</text:span>
          </text:p>
            <text:p text:style-name="al">het bepaalde in hoofdstuk IV van de Wet waardering onroerende zaken en op artikel 18, lid i van de Gemeenschappelijke Regeling Belastingsamenwerking West-Brabant;</text:p>
            <text:p text:style-name="al"/>
            <text:p text:style-name="al">
            <text:span text:style-name="nadrukvet">besluit:</text:span>
          </text:p>
            <text:p text:style-name="al">vast te stellen de Beleidsregel aanwijzing belastingplichtige en/of WOZ-belanghebbende in keuzesituaties Belastingsamenwerking West-Brabant 2026.</text:p>
            <text:p text:style-name="al"/>
            <text:p text:style-name="al">
            <text:span text:style-name="nadrukvet">Algemeen:</text:span>
          </text:p>
            <text:p text:style-name="al">In sommige gevallen brengen de wettelijke regels met zich, dat verschillende natuurlijke en/of niet-natuurlijke personen belastingplichtig kunnen zijn voor één belastingobject (onroerende of roerende zaak, perceel, aansluiting, hond, etc.). In de gevallen waarin dat voorkomt mag de heffingsambtenaar de aanslag ten name van één van de belastingplichtigen stellen. In die gevallen hanteert de heffingsambtenaar van de Belastingsamenwerking West-Brabant (hierna: BWB) een voorkeursvolgorde bij de aanwijzing van de belastingplichtige die de aanslag op zijn of haar naam krijgt. </text:p>
            <text:p text:style-name="al"/>
            <text:p text:style-name="al">De voorkeursvolgorde is gebaseerd op de veronderstelde betaalcapaciteit en doelmatige c.q. doeltreffende heffing en invordering en wordt toegepast voor zover de gegevens voorhanden of te achterhalen zijn. Ook bij de aanwijzing van een belanghebbende aan wie de bekendmaking van de WOZ-beschikking eigenaar zal worden verzonden, kan zich een keuzesituatie voordoen.</text:p>
            <text:p text:style-name="al">In een dergelijk geval hanteert de heffingsambtenaar van de BWB een voorkeursvolgorde, waarbij wordt beoogd de belanghebbende die de WOZ-beschikking eigenaar op zijn of haar naam krijgt, gelijk te laten zijn aan de belastingplichtige voor de onroerende-zaakbelastingen die de aanslag op zijn of haar naam krijgt. </text:p>
            <text:p text:style-name="al">De in de voorkeursvolgorde neergelegde criteria voor de hierna genoemde belastingen bevatten geen limitatieve opsomming. Zij moeten worden beschouwd als richtlijnen voor de meest voorkomende gevallen, waarin de gebruiker opnieuw moet worden aangewezen na vertrek van een belastingplichtige of bij de vestiging van een nieuwe gebruiker na een situatie van leegstand.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nadrukvet">Voorkeursvolgorde bij verschillende zakelijke rechten</text:span>
            </text:p>
            <text:p text:style-name="al">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
            <text:list text:style-name="id1-3-2-2-1-4">
              <text:list-item text:style-override="id1-3-2-2-1-4-1">
                <text:number>1.1.</text:number>
                <text:p text:style-name="al">de beperkt gerechtigde, waarbij de volgende voorkeursvolgorde geldt:</text:p>
              </text:list-item>
              <text:list-item text:style-override="id1-3-2-2-1-4-2">
                <text:number>1.2.1</text:number>
                <text:p text:style-name="al">de vruchtgebruiker c.q. gerechtigde krachtens recht van gebruik en bewoning;</text:p>
              </text:list-item>
              <text:list-item text:style-override="id1-3-2-2-1-4-3">
                <text:number>1.2.2.</text:number>
                <text:p text:style-name="al">de opstaller, met uitzondering van degene die een afhankelijk opstalrecht, dan wel een opstalrecht ten behoeve van de aanleg en het onderhoud van onder- of bovengrondse leidingen heeft;</text:p>
              </text:list-item>
              <text:list-item text:style-override="id1-3-2-2-1-4-4">
                <text:number>1.2.3.</text:number>
                <text:p text:style-name="al">de erfpachter dan wel de beklemde meier;</text:p>
              </text:list-item>
              <text:list-item text:style-override="id1-3-2-2-1-4-5">
                <text:number>1.2.4.</text:number>
                <text:p text:style-name="al">de eigenaar of de appartementsgerechtigde;</text:p>
              </text:list-item>
              <text:list-item text:style-override="id1-3-2-2-1-4-6">
                <text:number>1.3.</text:number>
                <text:p text:style-name="al">degene die op andere wijze als genothebbende naar voren komt, daaronder begrepen de bezitter. </text:p>
              </text:list-item>
            </text:list>
          </text:section>
          <text:section text:name="artikel_id1-3-2-2-2" text:style-name="artikel">
            <text:p text:style-name="artikel_kop_titel"><text:span text:style-name="artikel_kop_label"/> <text:span text:style-name="artikel_kop_nr">2.  </text:span> 
              <text:span text:style-name="nadrukvet">Voorkeursvolgorde bij gelijk zakelijk recht</text:span>
            </text:p>
            <text:list text:style-name="id1-3-2-2-2-2">
              <text:list-item text:style-override="id1-3-2-2-2-2">
                <text:number> 2.1. </text:number>
                <text:p text:style-name="al">Met betrekking tot de belastingen die worden geheven van genothebbenden krachtens eigendom, bezit of beperkt recht wordt de aanslag in volgorde gesteld ten name van degene die het grootste aandeel in het genotsrecht heeft.</text:p>
              </text:list-item>
              <text:list-item text:style-override="id1-3-2-2-2-3">
                <text:number> 2.2. </text:number>
                <text:p text:style-name="al">Bij gelijke aandelen wordt de aanslag gesteld ten name van de oudste in leeftijd.</text:p>
              </text:list-item>
              <text:list-item text:style-override="id1-3-2-2-2-4">
                <text:number> 2.3. </text:number>
                <text:p text:style-name="al">Voor de gemeente die van de heffing en/of de WOZ geen deel uitmaakt van de BWB, degene die door die gemeente als WOZ-belanghebbende-eigenaar is aangewezen.</text:p>
              </text:list-item>
            </text:list>
          </text:section>
          <text:section text:name="artikel_id1-3-2-2-3" text:style-name="artikel">
            <text:p text:style-name="artikel_kop_titel"><text:span text:style-name="artikel_kop_label"/> <text:span text:style-name="artikel_kop_nr">3.  </text:span> 
              <text:span text:style-name="nadrukvet">Voorkeursvolgorde gebruiker woning / woonruimte </text:span>
            </text:p>
            <text:p text:style-name="al">Met betrekking tot de belastingen die worden geheven terzake van het gebruik van een woning (afvalstoffenheffing en rioolheffing woningen dan wel van een woonruimte (watersysteemheffing ingezetenen, zuiveringsheffing en verontreinigingsheffing) wordt de aanslag gesteld op naam van degene die in een Basisregistratie Personen (BRP) als bewoner op dat adres staat ingeschreven.</text:p>
            <text:p text:style-name="al">Indien er meer personen op het adres staan ingeschreven wordt de aanslag op naam van één van hen gesteld.</text:p>
            <text:p text:style-name="al"/>
            <text:p text:style-name="al">De voorkeursvolgorde is:</text:p>
            <text:p text:style-name="al"/>
            <text:list text:style-name="id1-3-2-2-3-7">
              <text:list-item text:style-override="id1-3-2-2-3-7-1">
                <text:number>3.1.</text:number>
                <text:p text:style-name="al">Degene die op basis van 1 en/of 2 hiervoor is aangewezen en gebruiker is van deze woning/woonruimte, dan wel voor zover de woning/woonruimte gelegen is in een gemeente die geen deel uitmaakt van de BWB van de heffing en/of de WOZ, degene die door die gemeente op dezelfde voet is aangewezen en gebruiker is van die woning/woonruimte;</text:p>
              </text:list-item>
            </text:list>
            <text:p text:style-name="al">Indien de eigenaar geen gebruiker is van de woning/woonruimte dan wordt de voorkeursvolgorde:</text:p>
            <text:list text:style-name="id1-3-2-2-3-9">
              <text:list-item text:style-override="id1-3-2-2-3-9-1">
                <text:number>3.2.</text:number>
                <text:p text:style-name="al">De aanslag wordt gesteld ten name van de oudste in leeftijd;</text:p>
              </text:list-item>
              <text:list-item text:style-override="id1-3-2-2-3-9-2">
                <text:number>3.3.</text:number>
                <text:p text:style-name="al"> Bij gelijktijdige inschrijving van meerdere personen wordt de aanslag gesteld ten name van degene die op andere wijze als gebruiker naar voren komt;</text:p>
              </text:list-item>
              <text:list-item text:style-override="id1-3-2-2-3-9-3">
                <text:number>3.4.</text:number>
                <text:p text:style-name="al"> Indien er sprake is van volgtijdig gebruik/kamerverhuur , ongeacht of deze personen in de BRP staan ingeschreven, wordt als belastingplichtige voor de gebruikersheffingen de eigenaar aangemerkt of diegene die de woning ter beschikking stelt; </text:p>
              </text:list-item>
              <text:list-item text:style-override="id1-3-2-2-3-9-4">
                <text:number>3.5.</text:number>
                <text:p text:style-name="al"> Indien er sprake is van gebruik, en er niet te achterhalen is wie de feitelijke gebruiker is, wordt de aanslag op naam van de eigenaar gesteld. </text:p>
              </text:list-item>
            </text:list>
          </text:section>
          <text:section text:name="artikel_id1-3-2-2-4" text:style-name="artikel">
            <text:p text:style-name="artikel_kop_titel"><text:span text:style-name="artikel_kop_label"/> <text:span text:style-name="artikel_kop_nr">4.  </text:span> 
              <text:span text:style-name="nadrukvet">Voorkeursvolgorde gebruiker niet-woning / bedrijfsruimte</text:span>
            </text:p>
            <text:p text:style-name="al">Met betrekking tot de belastingen die worden geheven terzake van het gebruik van een niet-woning (OZB, reclamebelasting, BIZ-, riool en incidenteel afvalstoffenheffing) dan wel bedrijfsruimte (zuiverings- en verontreinigingsheffing), wordt de aanslag gesteld op naam van:</text:p>
            <text:p text:style-name="al"/>
            <text:list text:style-name="id1-3-2-2-4-4">
              <text:list-item text:style-override="id1-3-2-2-4-4-1">
                <text:number>4.1.</text:number>
                <text:p text:style-name="al">degene die als genothebbende krachtens eigendom, bezit of beperkt recht wordt aangemerkt (zie 1 en 2) als de genothebbende het pand zelf gebruikt;</text:p>
              </text:list-item>
              <text:list-item text:style-override="id1-3-2-2-4-4-2">
                <text:number>4.2.</text:number>
                <text:p text:style-name="al"> degene die het object huurt;</text:p>
              </text:list-item>
              <text:list-item text:style-override="id1-3-2-2-4-4-3">
                <text:number>4.3.</text:number>
                <text:p text:style-name="al"> degene die op andere wijze als gebruiker naar voren komt;</text:p>
              </text:list-item>
              <text:list-item text:style-override="id1-3-2-2-4-4-4">
                <text:number>4.4.</text:number>
                <text:p text:style-name="al"> Als er sprake is van meerdere gebruikers en het object niet te splitsen is, wordt de genothebbende krachtens zakelijk recht als gebruiker aangemerkt. </text:p>
              </text:list-item>
            </text:list>
          </text:section>
          <text:section text:name="artikel_id1-3-2-2-5" text:style-name="artikel">
            <text:p text:style-name="artikel_kop_titel"><text:span text:style-name="artikel_kop_label"/> <text:span text:style-name="artikel_kop_nr">5.  </text:span> 
              <text:span text:style-name="nadrukvet">Voorkeursvolgorde </text:span>
              <text:span text:style-name="nadrukvet">subjectgebonden</text:span>
              <text:span text:style-name="nadrukvet"> heffingen: hondenbelasting</text:span>
            </text:p>
            <text:p text:style-name="al">Met betrekking tot de hondenbelasting wordt de aanslag in onderstaande volgorde gesteld ten name van:</text:p>
            <text:p text:style-name="al"/>
            <text:list text:style-name="id1-3-2-2-5-4">
              <text:list-item text:style-override="id1-3-2-2-5-4-1">
                <text:number>5.1.</text:number>
                <text:p text:style-name="al">degene die als gebruiker van de woning, dan wel de niet-woning, waar de hond wordt gehouden, als bedoeld onder respectievelijk 3 en 4, in de heffing wordt betrokken; </text:p>
              </text:list-item>
              <text:list-item text:style-override="id1-3-2-2-5-4-2">
                <text:number>5.2.</text:number>
                <text:p text:style-name="al"> degene die op andere wijze naar voren komt als gebruiker van het vastgoedobject waar de hond wordt gehouden.</text:p>
              </text:list-item>
            </text:list>
          </text:section>
          <text:section text:name="artikel_id1-3-2-2-6" text:style-name="artikel">
            <text:p text:style-name="artikel_kop_titel"><text:span text:style-name="artikel_kop_label"/> <text:span text:style-name="artikel_kop_nr">6.  </text:span> 
              <text:span text:style-name="nadrukvet">Voorkeursvolgorde </text:span>
              <text:span text:style-name="nadrukvet">subjectgebonden</text:span>
              <text:span text:style-name="nadrukvet"> heffingen: precariobelasting</text:span>
            </text:p>
            <text:p text:style-name="al">Met betrekking tot de precariobelasting wordt de aanslag in onderstaande volgorde gesteld ten name van:</text:p>
            <text:p text:style-name="al"/>
            <text:list text:style-name="id1-3-2-2-6-4">
              <text:list-item text:style-override="id1-3-2-2-6-4-1">
                <text:number>6.1.</text:number>
                <text:p text:style-name="al">degene die als gebruiker van het vastgoedobject, ten behoeve waarvan of van wie het belastingobject is aangetroffen of is aangebracht, als bedoeld onder 3 en 4 in een heffing wordt betrokken;</text:p>
              </text:list-item>
              <text:list-item text:style-override="id1-3-2-2-6-4-2">
                <text:number>6.2.</text:number>
                <text:p text:style-name="al">degene die op andere wijze naar voren komt als gebruiker van het vastgoedobject ten behoeve waarvan of van wie het belastingobject is aangetroffen of is aangebracht.</text:p>
              </text:list-item>
            </text:list>
          </text:section>
          <text:section text:name="artikel_id1-3-2-2-7" text:style-name="artikel">
            <text:p text:style-name="artikel_kop_titel"><text:span text:style-name="artikel_kop_label"/> <text:span text:style-name="artikel_kop_nr">7.  </text:span> 
              <text:span text:style-name="nadrukvet">Overig</text:span>
            </text:p>
            <text:list text:style-name="id1-3-2-2-7-2">
              <text:list-item text:style-override="id1-3-2-2-7-2">
                <text:number> 7.1. </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7-3">
                <text:number> 7.2. </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7-4">
                <text:number> 7.3. </text:number>
                <text:p text:style-name="al">Wijzigingen kunnen - indien reeds een aanslag aan een belastingplichtige is opgelegd - pas plaatsvinden met ingang van het eerstvolgende belastingtijdvak.</text:p>
              </text:list-item>
              <text:list-item text:style-override="id1-3-2-2-7-5">
                <text:number> 7.4. </text:number>
                <text:p text:style-name="al">Indien in uitzonderingsgevallen, door welke oorzaak dan ook, een aanslag wordt opgelegd in afwijking van het in de voorgaande onderdelen bepaalde, is die aanslag alleen ongeldig als er sprake is van willekeur.</text:p>
              </text:list-item>
            </text:list>
          </text:section>
          <text:section text:name="artikel_id1-3-2-2-8" text:style-name="artikel">
            <text:p text:style-name="artikel_kop_titel"><text:span text:style-name="artikel_kop_label"/> <text:span text:style-name="artikel_kop_nr">8.  </text:span> 
              <text:span text:style-name="nadrukvet">Citeertitel</text:span>
            </text:p>
            <text:p text:style-name="al">Deze beleidsregel kan worden aangehaald als '<text:span text:style-name="nadrukcur">Beleidsregel aanwijzing belastingplichtige en/of WOZ-belanghebbende in keuzesituaties Belastingsamenwerking West-Brabant 2026</text:span>’.</text:p>
          </text:section>
          <text:section text:name="artikel_id1-3-2-2-9" text:style-name="artikel">
            <text:p text:style-name="artikel_kop_titel"><text:span text:style-name="artikel_kop_label"/> <text:span text:style-name="artikel_kop_nr">9.  </text:span> 
              <text:span text:style-name="nadrukvet">Inwerkingtreding en overgangsrecht</text:span>
            </text:p>
            <text:list text:style-name="id1-3-2-2-9-2">
              <text:list-item text:style-override="id1-3-2-2-9-2">
                <text:number> 9.1. </text:number>
                <text:p text:style-name="al">De beleidsregel aanwijzing belastingplichtige en/of WOZ-belanghebbende in keuzesituaties vastgesteld d.d. 18 oktober 2024 wordt ingetrokken met ingang van de in lid 2 genoemde datum, met dien verstande dat deze beleidsregel blijft gelden voor de beschikkingen genomen voor die datum;</text:p>
              </text:list-item>
              <text:list-item text:style-override="id1-3-2-2-9-3">
                <text:number> 9.2. </text:number>
                <text:p text:style-name="al"> Deze beleidsregel treedt in werking met ingang van de eerste dag na die van bekendmaking en vindt toepassing op belastingen en WOZ-beschikkingen die worden opgelegd met ingang van 1 januari 2026. Bestaande heffingssituaties worden niet aangepast naar de inhoud van deze nieuwe beleidsregels. </text:p>
              </text:list-item>
            </text:list>
          </text:section>
        </text:section>
        <text:section text:name="regeling-sluiting_id1-3-2-3" text:style-name="regeling-sluiting">
          <text:section text:name="ondertekening_id1-3-2-3-1">
            <text:p><text:span text:style-name="functie">Aldus vastgesteld op 28 november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text:span></text:p>
            <text:p><text:span text:style-name="functie">M.S.A. van Leeuwen</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1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hoofdstuk IV van de Wet waardering onroerende zaken]|[1.0:c:BWBR0007119&amp;hoofdstuk=IV&amp;g=2025-01-01</meta:user-defined>
    <meta:user-defined meta:name="DC.source">artikel 18, lid i van de Gemeenschappelijke Regeling Belastingsamenwerking West-Brabant]|[https://lokaleregelgeving.overheid.nl/CVDR723814/1#hoofdstuk_5:_artikel_18</meta:user-defined>
    <meta:user-defined meta:name="DCTERMS.alternative">Beleidsregel aanwijzing belastingplichtige en/of WOZ-belanghebbende in keuzesituaties Belastingsamenwerking West-Braban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 aanwijzing belastingplichtige en/of WOZ-belanghebbende in keuzesituaties Belastingsamenwerking West-Brabant 2026</meta:user-defined>
    <meta:user-defined meta:name="DCTERMS.W3CDTF/DCTERMS.available">2025-12-15</meta:user-defined>
    <meta:user-defined meta:name="DCTERMS.W3CDTF/OVERHEIDop.jaargang">2025</meta:user-defined>
    <meta:user-defined meta:name="OVERHEIDop.publicationIssue">3125</meta:user-defined>
    <meta:user-defined meta:name="OVERHEIDop.betreftRegeling">CVDR749675_1</meta:user-defined>
    <meta:user-defined meta:name="xs:date/OVERHEIDop.startdatum">2025-12-16</meta:user-defined>
    <meta:user-defined meta:name="OVERHEIDop.BgrID/DC.identifier">bgr-2025-3125</meta:user-defined>
    <meta:user-defined meta:name="OVERHEIDop.versieInformatie"/>
  </office:meta>
</office:document-meta>
</file>