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lid van het dagelijks bestuur van de gemeenschappelijke regeling Regionale Belasting G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algemeen bestuur van de Regionale Belasting Groep bekrachtigt in haar openbare vergadering van 4 december 2025 te Schiedam de aanwijzing van de heer Y. Volkman tot lid van het dagelijks bestuur van de Regionale Belasting Groep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irecteur,</text:span></text:p>
            <text:p><text:span text:style-name="functie">(was getekend)</text:span></text:p>
            <text:p><text:span text:style-name="functie">J.F. Kooistra</text:span></text:p>
          </text:section>
          <text:section text:name="ondertekening_id1-3-2-2-2">
            <text:p><text:span text:style-name="functie"/></text:p>
            <text:p><text:span text:style-name="functie">Voorzitter,</text:span></text:p>
            <text:p><text:span text:style-name="functie">(was getekend)</text:span></text:p>
            <text:p><text:span text:style-name="functie">P. Ouwendij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Belasting Groep</text:p>
            </table:table-cell>
            <table:table-cell office:value-type="string" table:style-name="header.C">
              <text:p text:style-name="headerright"><text:span text:style-name="nr">Nr. 311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11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11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RegionaalSamenwerkingsorgaan/DC.creator">Regionale Belasting Groep</meta:user-defined>
    <meta:user-defined meta:name="OVERHEID.Informatietype/DC.type">officiële publicatie</meta:user-defined>
    <meta:user-defined meta:name="OVERHEID.RegionaalSamenwerkingsorgaan/DCTERMS.publisher">Regionale Belasting Groep</meta:user-defined>
    <meta:user-defined meta:name="OVERHEID.RegionaalSamenwerkingsorgaan/OVERHEID.authority">Regionale Belasting Groep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DC.title">Aanwijzingsbesluit lid van het dagelijks bestuur van de gemeenschappelijke regeling Regionale Belasting Groep</meta:user-defined>
    <meta:user-defined meta:name="DCTERMS.W3CDTF/DCTERMS.available">2025-12-15</meta:user-defined>
    <meta:user-defined meta:name="DCTERMS.W3CDTF/OVERHEIDop.jaargang">2025</meta:user-defined>
    <meta:user-defined meta:name="OVERHEIDop.publicationIssue">3115</meta:user-defined>
    <meta:user-defined meta:name="OVERHEIDop.BgrID/DC.identifier">bgr-2025-3115</meta:user-defined>
    <meta:user-defined meta:name="OVERHEIDop.versieInformatie"/>
  </office:meta>
</office:document-meta>
</file>