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plaatsvervangend voorzitter gemeenschappelijke regeling Regionale Belasting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lgemeen bestuur van de Regionale Belasting Groep wijst de heer dr. J. Verdoold aan als plaatsvervangend voorzitt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iedam, 4 december 2025</text:span></text:p>
          </text:section>
          <text:section text:name="ondertekening_id1-3-2-2-2">
            <text:p><text:span text:style-name="functie"/></text:p>
            <text:p><text:span text:style-name="functie">Directeur,</text:span></text:p>
            <text:p><text:span text:style-name="functie">(was getekend)</text:span></text:p>
            <text:p><text:span text:style-name="functie">J.F. Kooistra</text:span></text:p>
          </text:section>
          <text:section text:name="ondertekening_id1-3-2-2-3">
            <text:p><text:span text:style-name="functie">Voorzitter,</text:span></text:p>
            <text:p><text:span text:style-name="functie">(was getekend)</text:span></text:p>
            <text:p><text:span text:style-name="functie">P. Ouwen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Aanwijsbesluit plaatsvervangend voorzitter gemeenschappelijke regeling Regionale Belasting Groep</meta:user-defined>
    <meta:user-defined meta:name="DCTERMS.W3CDTF/DCTERMS.available">2025-12-15</meta:user-defined>
    <meta:user-defined meta:name="DCTERMS.W3CDTF/OVERHEIDop.jaargang">2025</meta:user-defined>
    <meta:user-defined meta:name="OVERHEIDop.publicationIssue">3114</meta:user-defined>
    <meta:user-defined meta:name="OVERHEIDop.BgrID/DC.identifier">bgr-2025-3114</meta:user-defined>
    <meta:user-defined meta:name="OVERHEIDop.versieInformatie"/>
  </office:meta>
</office:document-meta>
</file>