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egioraad Vervoerregio Amsterdam tot vaststelling van het mandaatregist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egioraad van de Vervoerregio Amsterdam</text:p>
            <text:p text:style-name="al"/>
            <text:p text:style-name="al">Gelezen het voorstel BBV/2025/15560 van 9 december 2025;</text:p>
            <text:p text:style-name="al">Gelet op het advies van de commissie Algemene Zaken en Werkwijze van 17 november 2025:</text:p>
            <text:p text:style-name="al">Gelet op de Wet gemeenschappelijke regelingen en de Gemeenschappelijke regeling van de Vervoerregio Amsterdam;</text:p>
            <text:p text:style-name="al">Gelet op artikel I van de Wet modernisering elektronisch bestuurlijk verkeer;</text:p>
            <text:p text:style-name="al">Gelet op afdeling 10.1.1 van de Algemene wet bestuursrecht; </text:p>
            <text:p text:style-name="al">Gelet op hoofdstuk III en hoofdstuk IV, afdeling 2 en 3, van de Algemene verordening gegevensbescherming en artikel 34 Uitvoeringswet Algemene verordening gegevensbescherming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p text:style-name="al">Het mandaatregister 2025 bij het Mandaatbesluit regioraad Vervoerregio Amsterdam vast te stellen.</text:p>
            <text:p text:style-name="al"/>
            <text:p text:style-name="al">Aldus vastgesteld in de openbare vergadering van de regioraad van de Vervoerregio Amsterdam op 9 december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 A. </text:span>
            <text:span text:style-name="achternaam">Colthoff</text:span>
          </text:span></text:p>
            <text:p><text:span text:style-name="functie">Plaatsvervangend secretaris-directeur</text:span></text:p>
          </text:section>
          <text:section text:name="ondertekening_id1-3-2-3-2">
            <text:p><text:span text:style-name="ondertekening_naam">
            <text:span text:style-name="voornaam">M. </text:span>
            <text:span text:style-name="achternaam">van der Horst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310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10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10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RegionaalSamenwerkingsorgaan/DC.creator">Vervoerregio 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Bestuur | Organisatie en beleid</meta:user-defined>
    <meta:user-defined meta:name="DC.source">Algemene wet bestuursrecht]|[1.0:c:BWBR0005537&amp;g=2021-03-01</meta:user-defined>
    <meta:user-defined meta:name="DC.source">Wet gemeenschappelijke regelingen]|[1.0:c:BWBR0003740&amp;g=2020-01-01</meta:user-defined>
    <meta:user-defined meta:name="DC.source">https://decentrale.regelgeving.overheid.nl/cvdr/xhtmloutput/Historie/Vervoerregio%20Amsterdam/CVDR454913/CVDR454913_4.html</meta:user-defined>
    <meta:user-defined meta:name="OVERHEIDop.referentienummer">BBV/2025/15560</meta:user-defined>
    <meta:user-defined meta:name="DCTERMS.alternative">Mandaatbesluit regioraad Vervoerregio Amsterdam 2020 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n de regioraad van het openbaar lichaam Vervoerregio Amsterdam houdende regels omtrent mandaat</meta:user-defined>
    <meta:user-defined meta:name="DCTERMS.W3CDTF/DCTERMS.available">2025-12-11</meta:user-defined>
    <meta:user-defined meta:name="DCTERMS.W3CDTF/OVERHEIDop.jaargang">2025</meta:user-defined>
    <meta:user-defined meta:name="OVERHEIDop.publicationIssue">3108</meta:user-defined>
    <meta:user-defined meta:name="OVERHEIDop.betreftRegeling">CVDR656262_2</meta:user-defined>
    <meta:user-defined meta:name="OVERHEIDop.BgrID/DC.identifier">bgr-2025-3108</meta:user-defined>
    <meta:user-defined meta:name="xs:date/OVERHEIDop.startdatum">2025-12-11</meta:user-defined>
    <meta:user-defined meta:name="OVERHEIDop.versieInformatie"/>
  </office:meta>
</office:document-meta>
</file>