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formatiebeveilig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ienst Dommelvallei;</text:p>
            <text:p text:style-name="al"/>
            <text:p text:style-name="al">Gelet op het besluit van het bestuur Dienst Dommelvallei van 22 oktober 2025 over het vaststellen van het strategisch informatiebeveiligingsbeleid 2025-2029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mandaat te verlenen tot het vaststellen van onderwerp specifieke tactische beleidsregels geldend voor Dienst Dommelvallei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2 oktober 2025. 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directeur, </text:span></text:p>
            <text:p><text:span text:style-name="functie">Nanne Kram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uzanne Otters – 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Dommelvallei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RegionaalSamenwerkingsorgaan/DC.creator">Dienst Dommelvallei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Dienst Dommelvallei</meta:user-defined>
    <meta:user-defined meta:name="OVERHEID.RegionaalSamenwerkingsorgaan/OVERHEID.authority">Dienst Dommelvallei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informatiebeveiligingsbeleid</meta:user-defined>
    <meta:user-defined meta:name="DCTERMS.W3CDTF/DCTERMS.available">2025-12-15</meta:user-defined>
    <meta:user-defined meta:name="DCTERMS.W3CDTF/OVERHEIDop.jaargang">2025</meta:user-defined>
    <meta:user-defined meta:name="OVERHEIDop.publicationIssue">3105</meta:user-defined>
    <meta:user-defined meta:name="OVERHEIDop.BgrID/DC.identifier">bgr-2025-3105</meta:user-defined>
    <meta:user-defined meta:name="OVERHEIDop.versieInformatie"/>
  </office:meta>
</office:document-meta>
</file>