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7d4785d-b4de-4be4-bce1-58318a96f5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Kiekersdag</text:p>
      <text:section text:name="regeling_id1-3-2" text:style-name="regeling">
        <text:section text:name="aanhef_id1-3-2-1" text:style-name="aanhef"/>
        <text:section text:name="regeling-tekst_id1-3-2-2" text:style-name="regeling-tekst">
          <text:section text:name="tekst_id1-3-2-2-1" text:style-name="tekst">
            <text:p text:style-name="common-al">ZT-2024-00222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1-3">
                  <text:list-item text:style-override="id1-3-2-2-1-6-1-3-1">
                    <text:number>a.</text:number>
                    <text:p text:style-name="al">Almeloseweg, voor zover gelegen tussen Frielinkstraat en Noordegraafsingel;</text:p>
                  </text:list-item>
                </text:list>
              </text:list-item>
            </text:list>
            <text:p text:style-name="common-al">
            <text:span text:style-name="nadrukvet">Waar (en waarom) willen wij de maatregelen nemen ?</text:span>
          </text:p>
            <text:p text:style-name="common-al">De verkeersmaatregelen worden genomen in verband met het houden van de Kiekersdag op zaterdag 1 maart 2025 van 14.00 uur tot 02.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op zaterdag 1 maart 2025 van 13.00 uur tot 03.00 uur:</text:p>
            <text:list text:style-name="id1-3-2-2-1-12">
              <text:list-item text:style-override="id1-3-2-2-1-12-1">
                <text:number>•</text:number>
                <text:p text:style-name="al">afzethekken met bord C01 Almeloseweg, voor zover gelegen tussen Frielinkstraat, Johannes Brouwerstraat en Noordegraafsingel.</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 </text:p>
              </text:list-item>
              <text:list-item text:style-override="id1-3-2-2-1-16-3">
                <text:number/>
                <text:p text:style-name="al">b. het beschermen van weggebruikers en passagiers. </text:p>
              </text:list-item>
              <text:list-item text:style-override="id1-3-2-2-1-16-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4">
              <text:list-item text:style-override="id1-3-2-2-1-2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06 januari 2025.</text:p>
            <text:p text:style-name="common-al"/>
            <text:p text:style-name="common-al">namens het college van burgemeester en wethouders,</text:p>
            <text:p text:style-name="common-al">Teamcoach Openbare Ruimte,</text:p>
            <text:p text:style-name="common-al">
            <draw:frame><draw:text-box><text:section text:name="plaatje_id1-3-2-2-1-32-1" text:style-name="plaatje">
              <text:p text:style-name="illustratie_id1-3-2-2-1-32-1-1"><draw:frame draw:style-name="illustratie_id1-3-2-2-1-32-1-1" text:anchor-type="paragraph" svg:width="36.2mm" svg:height="19mm"><draw:image xlink:href="Pictures/Picture1ib7d4785d-b4de-4be4-bce1-58318a96f52a.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ubbelkiekers - Carnavalsfeest - Harbr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feest</meta:user-defined>
    <meta:user-defined meta:name="OVERHEIDop.verkeersbordcode">C1</meta:user-defined>
    <dc:language>nl</dc:language>
    <meta:user-defined meta:name="OVERHEIDop.locatietype/OVERHEIDop.gebiedsmarkering">Vlak</meta:user-defined>
    <meta:user-defined meta:name="DC.title">Tijdelijk verkeersbesluit voor houden van Kiekersdag</meta:user-defined>
    <meta:user-defined meta:name="DCTERMS.W3CDTF/DCTERMS.available">2025-01-10</meta:user-defined>
    <meta:user-defined meta:name="DCTERMS.W3CDTF/OVERHEIDop.jaargang">2025</meta:user-defined>
    <meta:user-defined meta:name="OVERHEIDop.publicationIssue">31</meta:user-defined>
    <meta:user-defined meta:name="OVERHEIDop.BgrID/DC.identifier">bgr-2025-31</meta:user-defined>
    <meta:user-defined meta:name="OVERHEIDop.versieInformatie"/>
  </office:meta>
</office:document-meta>
</file>