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neratiepact/Vitaliteit 2026 VRK</text:p>
      <text:section text:name="regeling_id1-3-2" text:style-name="regeling">
        <text:section text:name="aanhef_id1-3-2-1" text:style-name="aanhef">
          <text:section text:name="preambule_id1-3-2-1-1" text:style-name="preambule">
            <text:p text:style-name="al">Het Dagelijks Bestuur van de Veiligheidsregio Kennemerland op 29 oktober 2025</text:p>
            <text:p text:style-name="al"/>
            <text:p text:style-name="al">Gelet op het advies van de directie VRK d.d. 23 september 2025 en ontvangen instemming van het Georganiseerd Overleg op 29 oktober 2025</text:p>
            <text:p text:style-name="al"/>
            <text:p text:style-name="al">
            <text:span text:style-name="nadrukvet">Besluit </text:span>
          </text:p>
            <text:p text:style-name="al"/>
            <text:p text:style-name="al">
            <text:span text:style-name="nadrukcur">Vast te stellen de ‘Regeling Generatiepact/Vitaliteit 2026 VR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1.</text:number>
                <text:p text:style-name="al">ambtenaar: de persoon, bedoeld in artikel 1, eerste lid, onder a, van de Arbeidsvoorwaardenregeling VRK, die is aangesteld in vaste dienst;</text:p>
              </text:list-item>
              <text:list-item text:style-override="id1-3-2-2-1-3-2">
                <text:number>2.</text:number>
                <text:p text:style-name="al">Generatiepact: de in deze regeling vervatte mogelijkheid om veelal op wekelijkse basis onbetaald verlof te genieten met gedeeltelijke doorbetaling van het salaris onder de daaraan gestelde voorwaarden, met de doelstelling dat deelnemende medewerkers langer en duurzaam kunnen doorwerken.</text:p>
              </text:list-item>
            </text:list>
          </text:section>
          <text:section text:name="artikel_id1-3-2-2-2" text:style-name="artikel">
            <text:p text:style-name="artikel_kop_titel"><text:span text:style-name="artikel_kop_label">Artikel</text:span> <text:span text:style-name="artikel_kop_nr">2</text:span> Verzoek om deelname</text:p>
            <text:list text:style-name="id1-3-2-2-2-2">
              <text:list-item text:style-override="id1-3-2-2-2-2-1">
                <text:number>1.</text:number>
                <text:p text:style-name="al">De ambtenaar kan na overleg met zijn leidinggevende een schriftelijk verzoek indienen om deelname aan het Generatiepact, met vermelding van de gewenste ingangsdatum.</text:p>
              </text:list-item>
              <text:list-item text:style-override="id1-3-2-2-2-2-2">
                <text:number>2.</text:number>
                <text:p text:style-name="al">De ambtenaar dient het verzoek om deelname 2 maanden vóór de gewenste ingangsdatum in, met inachtneming van de daarvoor aangewezen procedure.</text:p>
              </text:list-item>
            </text:list>
          </text:section>
          <text:section text:name="artikel_id1-3-2-2-3" text:style-name="artikel">
            <text:p text:style-name="artikel_kop_titel"><text:span text:style-name="artikel_kop_label">Artikel</text:span> <text:span text:style-name="artikel_kop_nr">3</text:span> Beoordeling van het verzoek om deelname</text:p>
            <text:list text:style-name="id1-3-2-2-3-2">
              <text:list-item text:style-override="id1-3-2-2-3-2">
                <text:number>1.</text:number>
                <text:p text:style-name="al">De bevoegdheid tot het beslissen op een verzoek tot deelname aan het Generatiepact ligt bij de leidinggevende 3e echelon of hoger.</text:p>
              </text:list-item>
              <text:list-item text:style-override="id1-3-2-2-3-3">
                <text:number>2.</text:number>
                <text:p text:style-name="al">De leidinggevende willigt het verzoek om deelname in nadat is vastgesteld dat:</text:p>
                <text:list text:style-name="id1-3-2-2-3-3-3">
                  <text:list-item text:style-override="id1-3-2-2-3-3-3-1">
                    <text:number>a.</text:number>
                    <text:p text:style-name="al">de gewenste ingangsdatum is gelegen in het tijdvak van 1 januari 2026 tot en met 31 december 2026,</text:p>
                  </text:list-item>
                  <text:list-item text:style-override="id1-3-2-2-3-3-3-2">
                    <text:number>b.</text:number>
                    <text:p text:style-name="al">de ambtenaar op de gewenste ingangsdatum 60 jaar of ouder is,</text:p>
                  </text:list-item>
                  <text:list-item text:style-override="id1-3-2-2-3-3-3-3">
                    <text:number>c.</text:number>
                    <text:p text:style-name="al">de ambtenaar op de gewenste ingangsdatum ten minste drie jaar in dienst van de VRK is,</text:p>
                  </text:list-item>
                  <text:list-item text:style-override="id1-3-2-2-3-3-3-4">
                    <text:number>d.</text:number>
                    <text:p text:style-name="al">de ambtenaar in vaste dienst is van de VRK,</text:p>
                  </text:list-item>
                  <text:list-item text:style-override="id1-3-2-2-3-3-3-5">
                    <text:number>e.</text:number>
                    <text:p text:style-name="al">er geen sprake is van samenloop met een vorm van verlof of van ontslag met een uitkeringsregeling met het risico op een fiscale eindheffing vanwege een regeling voor vervroegde uittreding.</text:p>
                  </text:list-item>
                </text:list>
              </text:list-item>
              <text:list-item text:style-override="id1-3-2-2-3-4">
                <text:number>3.</text:number>
                <text:p text:style-name="al">De leidinggevende kan in afwijking van het tweede lid een verzoek om deelname onder opgaaf van redenen schriftelijk afwijzen:</text:p>
                <text:list text:style-name="id1-3-2-2-3-4-3">
                  <text:list-item text:style-override="id1-3-2-2-3-4-3-1">
                    <text:number>a.</text:number>
                    <text:p text:style-name="al">als een zwaarwegend dienstbelang zich verzet tegen inwilliging van het verzoek;</text:p>
                  </text:list-item>
                  <text:list-item text:style-override="id1-3-2-2-3-4-3-2">
                    <text:number>b.</text:number>
                    <text:p text:style-name="al">als de ambtenaar 3 jaar voor het verzoek tot deelname aan het Generatiepact een verzoek heeft gedaan om vermeerdering van zijn arbeidsduur dat is ingewilligd.</text:p>
                  </text:list-item>
                  <text:list-item text:style-override="id1-3-2-2-3-4-3-3">
                    <text:number>c.</text:number>
                    <text:p text:style-name="al">als de ambtenaar een aanstelling van minder dan 21,6 uur overhoudt.</text:p>
                  </text:list-item>
                  <text:list-item text:style-override="id1-3-2-2-3-4-3-4">
                    <text:number>d.</text:number>
                    <text:p text:style-name="al">als de ambtenaar met een managementfunctie, vanaf het vierde echelon, een aanstelling van minder dan 32 uur overhoudt.</text:p>
                  </text:list-item>
                </text:list>
              </text:list-item>
            </text:list>
          </text:section>
          <text:section text:name="artikel_id1-3-2-2-4" text:style-name="artikel">
            <text:p text:style-name="artikel_kop_titel"><text:span text:style-name="artikel_kop_label">Artikel</text:span> <text:span text:style-name="artikel_kop_nr">4</text:span> Keuzemogelijkheden</text:p>
            <text:list text:style-name="id1-3-2-2-4-2">
              <text:list-item text:style-override="id1-3-2-2-4-2">
                <text:number>1.</text:number>
                <text:p text:style-name="al">Deelnemers hebben de volgende keuzes:</text:p>
                <text:list text:style-name="id1-3-2-2-4-2-3">
                  <text:list-item text:style-override="id1-3-2-2-4-2-3-1">
                    <text:number>a.</text:number>
                    <text:p text:style-name="al">Vanaf 60 jaar oud 90% werken tegen 95% salaris en 100% pensioenopbouw</text:p>
                  </text:list-item>
                  <text:list-item text:style-override="id1-3-2-2-4-2-3-2">
                    <text:number>b.</text:number>
                    <text:p text:style-name="al">Vanaf 60 jaar oud 80% werken tegen 90% salaris en 100% pensioenopbouw</text:p>
                  </text:list-item>
                  <text:list-item text:style-override="id1-3-2-2-4-2-3-3">
                    <text:number>c.</text:number>
                    <text:p text:style-name="al">Vanaf 64 jaar oud 60% werken tegen 80% salaris en 100% pensioenopbouw</text:p>
                  </text:list-item>
                </text:list>
              </text:list-item>
              <text:list-item text:style-override="id1-3-2-2-4-3">
                <text:number>2.</text:number>
                <text:p text:style-name="al">Indien een medewerker voor optie a. of b. in lid 1 van dit artikel heeft gekozen mag hij, wanneer hij de leeftijd van 64 jaar heeft bereikt, een verzoek doen om aan de 64+ variant deel te nemen (optie c).</text:p>
              </text:list-item>
            </text:list>
          </text:section>
          <text:section text:name="artikel_id1-3-2-2-5" text:style-name="artikel">
            <text:p text:style-name="artikel_kop_titel"><text:span text:style-name="artikel_kop_label">Artikel</text:span> <text:span text:style-name="artikel_kop_nr">5</text:span> Duur van deelname</text:p>
            <text:list text:style-name="id1-3-2-2-5-2">
              <text:list-item text:style-override="id1-3-2-2-5-2">
                <text:number>1.</text:number>
                <text:p text:style-name="al">Deelname aan het Generatiepact vindt plaats gedurende de resterende duur van het dienstverband van de ambtenaar tot de datum waarop hij de AOW-gerechtigde leeftijd bereikt of tot de datum waarop de aanstelling eerder eindigt.</text:p>
              </text:list-item>
              <text:list-item text:style-override="id1-3-2-2-5-3">
                <text:number>2.</text:number>
                <text:p text:style-name="al">Deelname aan het Generatiepact kan niet tussentijds worden beëindigd gedurende de resterende duur van de aanstelling, voor zover in deze regeling niet uitdrukkelijk anders is bepaald.</text:p>
              </text:list-item>
            </text:list>
          </text:section>
          <text:section text:name="artikel_id1-3-2-2-6" text:style-name="artikel">
            <text:p text:style-name="artikel_kop_titel"><text:span text:style-name="artikel_kop_label">Artikel</text:span> <text:span text:style-name="artikel_kop_nr">6</text:span> Verlof en arbeidsduur</text:p>
            <text:list text:style-name="id1-3-2-2-6-2">
              <text:list-item text:style-override="id1-3-2-2-6-2">
                <text:number>1.</text:number>
                <text:p text:style-name="al">Aan de ambtenaar die deelneemt aan het Generatiepact wordt gedeeltelijk doorbetaald buitengewoon verlof verleend.</text:p>
              </text:list-item>
              <text:list-item text:style-override="id1-3-2-2-6-3">
                <text:number>2.</text:number>
                <text:p text:style-name="al">Het verlof bedraagt 10%, 20% of 40% van de formele arbeidsduur van de ambtenaar en blijft gedurende de deelname ongewijzigd.</text:p>
              </text:list-item>
              <text:list-item text:style-override="id1-3-2-2-6-4">
                <text:number>3.</text:number>
                <text:p text:style-name="al">Die ambtenaar die door deelname niet voldoet aan de voorwaarde onder artikel 3 lid 3 sub c neemt deel aan het Generatiepact tot 21,6 uur aanstelling, waarbij 50% van de uren die hij aan het Generatiepact meedoet worden vergoed door de werkgever.</text:p>
              </text:list-item>
              <text:list-item text:style-override="id1-3-2-2-6-5">
                <text:number>4.</text:number>
                <text:p text:style-name="al">Het is niet mogelijk de bijzondere verlofuren als gevolg van deelname aan het Generatiepact op te sparen. Deze verlofuren worden maandelijks genoten. </text:p>
              </text:list-item>
              <text:list-item text:style-override="id1-3-2-2-6-6">
                <text:number>5.</text:number>
                <text:p text:style-name="al">In afwijking van de laatste volzin van artikel 6:4:5 van de Arbeidsvoorwaardenregeling VRK/CAR-UWO Veiligheidsregio’s wordt het verlof verleend voor de duur van deelname.</text:p>
              </text:list-item>
              <text:list-item text:style-override="id1-3-2-2-6-7">
                <text:number>6.</text:number>
                <text:p text:style-name="al">Alle overige rechtspositionele aanspraken worden teruggebracht en berekend over de feitelijk te werken uren na deelname aan het Generatiepact.</text:p>
              </text:list-item>
            </text:list>
          </text:section>
          <text:section text:name="artikel_id1-3-2-2-7" text:style-name="artikel">
            <text:p text:style-name="artikel_kop_titel"><text:span text:style-name="artikel_kop_label">Artikel</text:span> <text:span text:style-name="artikel_kop_nr">7</text:span> Salaris</text:p>
            <text:list text:style-name="id1-3-2-2-7-2">
              <text:list-item text:style-override="id1-3-2-2-7-2">
                <text:number>1.</text:number>
                <text:p text:style-name="al">De ambtenaar ontvangt bij deelname aan het Generatiepact over elk uur buitengewoon verlof dat in verband daarmee is verleend, 50% van het voor hem geldende salaris per uur. Het percentage blijft gedurende de deelname ongewijzigd.</text:p>
              </text:list-item>
              <text:list-item text:style-override="id1-3-2-2-7-3">
                <text:number>2.</text:number>
                <text:p text:style-name="al">Voor de berekening van rechtspositionele aanspraken en verplichtingen die gebaseerd zijn op het salaris van de ambtenaar, wordt bij deelname uitgegaan van het met toepassing van deze regeling geldende salaris, voor zover in deze regeling niet uitdrukkelijk anders is bepaald.</text:p>
              </text:list-item>
            </text:list>
          </text:section>
          <text:section text:name="artikel_id1-3-2-2-8" text:style-name="artikel">
            <text:p text:style-name="artikel_kop_titel"><text:span text:style-name="artikel_kop_label">Artikel</text:span> <text:span text:style-name="artikel_kop_nr">8</text:span> Pensioenopbouw</text:p>
            <text:p text:style-name="al">Deelname aan het Generatiepact brengt, in afwijking van artikel 6:10, vierde lid, van de CAR(-UWO) Veiligheidsregio’s, geen wijziging in de pensioenopbouw door de ambtenaar en de premiebetaling door de VRK en de ambtenaar, zoals geldend voorafgaand aan de deelname. De bepalingen met betrekking tot de maximale opbouw van pensioen, vastgelegd in fiscale wet- en regelgeving en het Pensioenreglement van de Stichting Pensioenfonds ABP, blijven van kracht.</text:p>
          </text:section>
          <text:section text:name="artikel_id1-3-2-2-9" text:style-name="artikel">
            <text:p text:style-name="artikel_kop_titel"><text:span text:style-name="artikel_kop_label">Artikel</text:span> <text:span text:style-name="artikel_kop_nr">9</text:span> Andere rechtspositionele randvoorwaarden en gevolgen</text:p>
            <text:list text:style-name="id1-3-2-2-9-2">
              <text:list-item text:style-override="id1-3-2-2-9-2">
                <text:number>1.</text:number>
                <text:p text:style-name="al">Alle berekende en aan de ambtenaar toegekende aanspraken op basis van diens formele arbeidsduur en salaris of bezoldiging, worden bij deelname aan het Generatiepact zo nodig opnieuw berekend en vastgesteld.</text:p>
              </text:list-item>
              <text:list-item text:style-override="id1-3-2-2-9-3">
                <text:number>2.</text:number>
                <text:p text:style-name="al">Gelet op de doelstelling van deze regeling is het in beginsel niet mogelijk dat een deelnemende ambtenaar meer uren werkt dan zijn feitelijk te werken uren als gevolg van deelname. Incidenteel kan het een deelnemende ambtenaar worden toegestaan om in een bepaalde week feitelijk meer uren te werken dan zijn formele arbeidsduur, verminderd met het op grond van deze regeling verleende verlof, mits het dienstbelang zich niet hiertegen verzet. Deze meer gewerkte uren worden alsdan aangemerkt als compensatie-uren in de zin van de Regeling Variabel Werken.</text:p>
              </text:list-item>
              <text:list-item text:style-override="id1-3-2-2-9-4">
                <text:number>3.</text:number>
                <text:p text:style-name="al">Als deelname leidt tot wijziging van het aantal dagen woon-werkverkeer van de ambtenaar dient een nieuwe reiskostenvergoeding door ambtenaar te worden aangevraagd.</text:p>
              </text:list-item>
              <text:list-item text:style-override="id1-3-2-2-9-5">
                <text:number>4.</text:number>
                <text:p text:style-name="al">Deelname aan het Generatiepact kan betekenen dat toekomstige verzoeken om de arbeidsduur aan te passen niet worden gehonoreerd. Deelname aan het Generatiepact wordt in dit kader als zwaarwegend dienstbelang aangemerkt.</text:p>
              </text:list-item>
              <text:list-item text:style-override="id1-3-2-2-9-6">
                <text:number>5.</text:number>
                <text:p text:style-name="al">De inzetbaarheid van de ambtenaar bij arbeidsongeschiktheid gedurende deelname is ten hoogste gelijk aan diens formele arbeidsduur, verminderd met het op grond van deze regeling verleende verlof.</text:p>
              </text:list-item>
              <text:list-item text:style-override="id1-3-2-2-9-7">
                <text:number>6.</text:number>
                <text:p text:style-name="al">Als een deelnemende ambtenaar gedurende een half jaar volledig arbeidsongeschikt is, kan de deelname op verzoek van de ambtenaar tussentijds worden beëindigd.</text:p>
              </text:list-item>
              <text:list-item text:style-override="id1-3-2-2-9-8">
                <text:number>7.</text:number>
                <text:p text:style-name="al">Mocht de AOW gerechtigde leeftijd in de toekomst stijgen, dan stijgt de startleeftijd van deelname aan het Generatiepact evenredig mee.</text:p>
              </text:list-item>
            </text:list>
          </text:section>
          <text:section text:name="artikel_id1-3-2-2-10" text:style-name="artikel">
            <text:p text:style-name="artikel_kop_titel"><text:span text:style-name="artikel_kop_label">Artikel</text:span> <text:span text:style-name="artikel_kop_nr">10</text:span> Werktijden en werkzaamheden bij deelname</text:p>
            <text:list text:style-name="id1-3-2-2-10-2">
              <text:list-item text:style-override="id1-3-2-2-10-2">
                <text:number>1.</text:number>
                <text:p text:style-name="al">De ambtenaar die deelneemt aan het Generatiepact en zijn leidinggevende maken afspraken over de werktijden van de ambtenaar en de werkzaamheden die de ambtenaar gaat verrichten gedurende de werktijden. De gemaakte afspraken worden ter kennis van het team gebracht en zo nodig besproken. </text:p>
              </text:list-item>
              <text:list-item text:style-override="id1-3-2-2-10-3">
                <text:number>2.</text:number>
                <text:p text:style-name="al">De leidinggevende kan besluiten neventaken van de ambtenaar die deelneemt aan het Generatiepact stop te zetten, om de volledige aanstellingsuren te benutten voor de primaire functie. </text:p>
              </text:list-item>
              <text:list-item text:style-override="id1-3-2-2-10-4">
                <text:number>3.</text:number>
                <text:p text:style-name="al">Het is de deelnemer niet toegestaan (extra) betaalde nevenwerkzaamheden uit te voeren (anders dan nevenwerkzaamheden die al verricht werden). De leidinggevende kan de deelnemers bij uitzondering toestemming geven voor het verrichten van (extra) betaalde nevenwerkzaamheden.</text:p>
              </text:list-item>
              <text:list-item text:style-override="id1-3-2-2-10-5">
                <text:number>4.</text:number>
                <text:p text:style-name="al">Als de zwaarte of het niveau van de te verrichten werkzaamheden daarvoor aanleiding geeft, bespreken de ambtenaar en zijn leidinggevende de mogelijkheid om toepassing te geven aan artikel 2.1 b van de CAR-UWO Veiligheidsregio’s (andere werkzaamheden).</text:p>
              </text:list-item>
            </text:list>
          </text:section>
          <text:section text:name="artikel_id1-3-2-2-11" text:style-name="artikel">
            <text:p text:style-name="artikel_kop_titel"><text:span text:style-name="artikel_kop_label">Artikel</text:span> <text:span text:style-name="artikel_kop_nr">11</text:span> Herbezetting van vrijgekomen ruimte</text:p>
            <text:p text:style-name="al">De door deelname aan het Generatiepact beschikbaar gekomen ruimte blijft beschikbaar binnen het organisatieonderdeel waar de medewerker werkzaam is, waarmee dit organisatieonderdeel de uitvoering van de achtergebleven werkzaamheden deels kan compenseren. </text:p>
          </text:section>
          <text:section text:name="artikel_id1-3-2-2-12" text:style-name="artikel">
            <text:p text:style-name="artikel_kop_titel"><text:span text:style-name="artikel_kop_label">Artikel</text:span> <text:span text:style-name="artikel_kop_nr">12</text:span> Uitgesloten</text:p>
            <text:list text:style-name="id1-3-2-2-12-2">
              <text:list-item text:style-override="id1-3-2-2-12-2">
                <text:number>1.</text:number>
                <text:p text:style-name="al">Uitgesloten van deelname aan het Generatiepact VRK zijn:</text:p>
                <text:list text:style-name="id1-3-2-2-12-2-3">
                  <text:list-item text:style-override="id1-3-2-2-12-2-3-1">
                    <text:number>a.</text:number>
                    <text:p text:style-name="al">Medewerkers vallend onder hoofdstuk 9i CAR(-UWO) Veiligheidsregio’s</text:p>
                  </text:list-item>
                  <text:list-item text:style-override="id1-3-2-2-12-2-3-2">
                    <text:number>b.</text:number>
                    <text:p text:style-name="al">Medewerkers vallend onder de cao AZ</text:p>
                  </text:list-item>
                  <text:list-item text:style-override="id1-3-2-2-12-2-3-3">
                    <text:number>c.</text:number>
                    <text:p text:style-name="al">Medewerkers vallend onder Hoofdstuk 19 CAR(-UWO) Veiligheidsregio’s (Vrijwilligers)</text:p>
                  </text:list-item>
                </text:list>
              </text:list-item>
            </text:list>
          </text:section>
          <text:section text:name="artikel_id1-3-2-2-13" text:style-name="artikel">
            <text:p text:style-name="artikel_kop_titel"><text:span text:style-name="artikel_kop_label">Artikel</text:span> <text:span text:style-name="artikel_kop_nr">13</text:span> Werkingsduur</text:p>
            <text:list text:style-name="id1-3-2-2-13-2">
              <text:list-item text:style-override="id1-3-2-2-13-2">
                <text:number>1.</text:number>
                <text:p text:style-name="al">Deze regeling treedt in werking op 1 januari 2026 en loopt tot en met 31 december 2026.</text:p>
              </text:list-item>
              <text:list-item text:style-override="id1-3-2-2-13-3">
                <text:number>2.</text:number>
                <text:p text:style-name="al">Het Dagelijks Bestuur kan - als CAR(-UWO) Veiligheidsregio’s in 2026 dusdanig wordt gewijzigd dat de regeling hiermee in strijd komt - de regeling tussentijds intrekk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Kennemerland</text:p>
            </table:table-cell>
            <table:table-cell office:value-type="string" table:style-name="header.C">
              <text:p text:style-name="headerright"><text:span text:style-name="nr">Nr. 309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9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9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Veiligheidsregio Kennem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Kennemerland</meta:user-defined>
    <meta:user-defined meta:name="OVERHEID.RegionaalSamenwerkingsorgaan/DCTERMS.publisher">Veiligheidsregio Kennemerland</meta:user-defined>
    <meta:user-defined meta:name="OVERHEID.TaxonomieBeleidsagendaDecentraal/OVERHEID.category">Bestuur | Organisatie en beleid</meta:user-defined>
    <meta:user-defined meta:name="DC.source">Onbekend</meta:user-defined>
    <meta:user-defined meta:name="DCTERMS.alternative">Regeling Generatiepact/Vitaliteit 2026 VR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Generatiepact/Vitaliteit 2026 VRK</meta:user-defined>
    <meta:user-defined meta:name="DCTERMS.W3CDTF/DCTERMS.available">2025-12-11</meta:user-defined>
    <meta:user-defined meta:name="DCTERMS.W3CDTF/OVERHEIDop.jaargang">2025</meta:user-defined>
    <meta:user-defined meta:name="OVERHEIDop.publicationIssue">3098</meta:user-defined>
    <meta:user-defined meta:name="OVERHEIDop.betreftRegeling">CVDR749522_1</meta:user-defined>
    <meta:user-defined meta:name="xs:date/OVERHEIDop.startdatum">2026-01-01</meta:user-defined>
    <meta:user-defined meta:name="xs:date/OVERHEIDop.einddatum">2027-01-01</meta:user-defined>
    <meta:user-defined meta:name="OVERHEIDop.BgrID/DC.identifier">bgr-2025-3098</meta:user-defined>
    <meta:user-defined meta:name="OVERHEIDop.versieInformatie"/>
  </office:meta>
</office:document-meta>
</file>