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Regeling reiskosten VRK 2024</text:p>
      <text:section text:name="regeling_id1-3-2" text:style-name="regeling">
        <text:section text:name="aanhef_id1-3-2-1" text:style-name="aanhef">
          <text:section text:name="preambule_id1-3-2-1-1" text:style-name="preambule">
            <text:p text:style-name="al">Het Dagelijks Bestuur van Veiligheidsregio Kennemerland op 29 oktober 2025,</text:p>
            <text:p text:style-name="al"/>
            <text:p text:style-name="al">besluit:</text:p>
            <text:p text:style-name="al"/>
            <text:list text:style-name="id1-3-2-1-1-5">
              <text:list-item text:style-override="id1-3-2-1-1-5-1">
                <text:number>•</text:number>
                <text:p text:style-name="al">gelet op artikel 18:1:8 CAR-UWO; </text:p>
              </text:list-item>
              <text:list-item text:style-override="id1-3-2-1-1-5-2">
                <text:number>•</text:number>
                <text:p text:style-name="al">gelet op artikel 33b lid 1 onderdeel c Wgr;</text:p>
              </text:list-item>
              <text:list-item text:style-override="id1-3-2-1-1-5-3">
                <text:number>•</text:number>
                <text:p text:style-name="al">gelet op advies van de directie d.d. 7 oktober 2025</text:p>
              </text:list-item>
              <text:list-item text:style-override="id1-3-2-1-1-5-4">
                <text:number>•</text:number>
                <text:p text:style-name="al">na overeenstemming in Georganiseerd Overleg op 29 oktober 2025;</text:p>
              </text:list-item>
            </text:list>
            <text:p text:style-name="al">tot het vaststellen van de </text:p>
            <text:p text:style-name="al"/>
            <text:p text:style-name="al">
            <text:span text:style-name="nadrukvet">Regeling reiskosten VR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 </text:p>
            <text:p text:style-name="al"/>
            <text:p text:style-name="al">
            <text:span text:style-name="nadrukondlijn">Werkgever</text:span>
          </text:p>
            <text:p text:style-name="al">Dagelijks bestuur van Veiligheidsregio Kennemerland</text:p>
            <text:p text:style-name="al"/>
            <text:p text:style-name="al">
            <text:span text:style-name="nadrukondlijn">Medewerker</text:span>
          </text:p>
            <text:p text:style-name="al">De persoon die door of vanwege de Veiligheidsregio Kennemerland is aangesteld om in algemene dienst werkzaam te zijn of met wie een arbeidsovereenkomst conform burgerlijk recht is aangegaan. Uitgezonderd is personeel van de vrijwillige brandweer en personeel vallende onder de cao ambulancezorg. Reiskosten zijn voor hen op een andere wijze geregeld.</text:p>
            <text:p text:style-name="al"/>
            <text:p text:style-name="al">
            <text:span text:style-name="nadrukondlijn">Woning tot werkplek eigen vervoer</text:span>
          </text:p>
            <text:p text:style-name="al">Onder afstand van de woning tot de werkplek wordt verstaan de afstand van deur (woning) tot deur gemeten volgens via het postcodesysteem opgenomen in het e-hrmsysteem. Als dit tot onbillijke of onredelijke uitkomsten leidt dan is toepassing van de werkelijke route voor de berekening van de afstand woning tot de werkplek mogelijk met toestemming van de leidinggevende.</text:p>
            <text:p text:style-name="al"/>
            <text:p text:style-name="al">
            <text:span text:style-name="nadrukondlijn">Woning tot werkplek openbaar vervoer</text:span>
          </text:p>
            <text:p text:style-name="al">De afstand waarop het plaatsbewijs betrekking heeft om van de woning naar de standplaats te komen, gerekend naar de goedkoopste wijze van reizen (2e klasse openbaar vervoer).</text:p>
            <text:p text:style-name="al"/>
            <text:p text:style-name="al">
            <text:span text:style-name="nadrukondlijn">Standplaats</text:span>
          </text:p>
            <text:p text:style-name="al">Het adres waar de medewerker zijn werkzaamheden grotendeels uitoefent. </text:p>
            <text:p text:style-name="al"/>
            <text:p text:style-name="al">
            <text:span text:style-name="nadrukondlijn">Carpoolen</text:span>
          </text:p>
            <text:p text:style-name="al">Een vorm van reizen tussen woning en werkplek, waarbij medewerkers samen in één auto naar de werkplek reizen.</text:p>
            <text:p text:style-name="al"/>
            <text:p text:style-name="al">
            <text:span text:style-name="nadrukondlijn">Dienstreizen</text:span>
          </text:p>
            <text:p text:style-name="al">Alle noodzakelijke reizen die voor het werk ondernomen worden om werkzaamheden te kunnen verrichten, niet zijnde woon-werkverkeer.</text:p>
          </text:section>
          <text:section text:name="artikel_id1-3-2-2-2" text:style-name="artikel">
            <text:p text:style-name="artikel_kop_titel"><text:span text:style-name="artikel_kop_label">Artikel</text:span> <text:span text:style-name="artikel_kop_nr">2</text:span> Vergoeding woon-werkverkeer met openbaar vervoer</text:p>
            <text:p text:style-name="al">De tegemoetkoming voor woon-werkverkeer met het openbaar vervoer over het volledige traject tussen woning en de werkplek wordt toegekend op grond van de werkelijk gemaakte kosten van het openbaar vervoer 2e klasse behorend bij het meest gangbare woon- werktraject en de meest gangbare manier van reizen al dan niet met abonnement.</text:p>
            <text:p text:style-name="al"/>
            <text:p text:style-name="al">De vergoeding per maand is afhankelijk van het aantal dagen dat gereisd wordt per week tussen woning en werkplek per dag.</text:p>
          </text:section>
          <text:section text:name="artikel_id1-3-2-2-3" text:style-name="artikel">
            <text:p text:style-name="artikel_kop_titel"><text:span text:style-name="artikel_kop_label">Artikel</text:span> <text:span text:style-name="artikel_kop_nr">3</text:span> Vergoeding woon-werkverkeer met eigen vervoer</text:p>
            <text:p text:style-name="al">De tegemoetkoming in de reiskosten voor woon-werkverkeer met eigen vervoer bedraagt € 0,23 per km en geldt voor de afstand tussen woning en de standplaats. De medewerker ontvangt hiervoor een vaste maandelijkse vergoeding tot een maximum van 30 kilometer enkele reis (60 km bij een retourrit). Van de medewerker wordt verwacht dat als er zich een wijziging in de reisbewegingen voordoet, dat men dit doorgeeft aan P&amp;O. </text:p>
            <text:p text:style-name="al"/>
            <text:p text:style-name="al">De medewerker kan de daadwerkelijke reisbewegingen iedere maand declareren in het e-hrmsysteem. Bij specifieke functies wordt een uitzondering gemaakt, waarbij de medewerker recht heeft op een vaste maandelijkse reiskosten vergoeding. </text:p>
          </text:section>
          <text:section text:name="artikel_id1-3-2-2-4" text:style-name="artikel">
            <text:p text:style-name="artikel_kop_titel"><text:span text:style-name="artikel_kop_label">Artikel</text:span> <text:span text:style-name="artikel_kop_nr">4</text:span> Dienstreizen</text:p>
            <text:list text:style-name="id1-3-2-2-4-2">
              <text:list-item text:style-override="id1-3-2-2-4-2-1">
                <text:number>•</text:number>
                <text:p text:style-name="al">Dienstreizen met het eigen voertuig zijn alleen toegestaan indien de dienstreizen, naar het oordeel van leidinggevende niet of niet op doelmatige wijze met openbaar vervoer kunnen worden verricht en er geen dienstvoertuig beschikbaar is.</text:p>
              </text:list-item>
              <text:list-item text:style-override="id1-3-2-2-4-2-2">
                <text:number>•</text:number>
                <text:p text:style-name="al">De tegemoetkoming in de reiskosten voor een dienstreis bedraagt € 0,23 per km bij gebruik van eigen vervoer. </text:p>
              </text:list-item>
              <text:list-item text:style-override="id1-3-2-2-4-2-3">
                <text:number>•</text:number>
                <text:p text:style-name="al">Parkeerkosten kunnen gedeclareerd worden.</text:p>
              </text:list-item>
              <text:list-item text:style-override="id1-3-2-2-4-2-4">
                <text:number>•</text:number>
                <text:p text:style-name="al">De tijd die een dienstreis in beslag neemt geldt als werktijd.</text:p>
              </text:list-item>
              <text:list-item text:style-override="id1-3-2-2-4-2-5">
                <text:number>•</text:number>
                <text:p text:style-name="al">Voor de afstandsbepaling geldt de postcodetabel zoals deze is opgenomen in het e-hrmsysteem. Een dienstreis vangt aan vanaf de standplaats. </text:p>
                <text:p text:style-name="al">Indien de afstand van de dienstreis verkort wordt door rechtstreeks vanuit de eigen woning te vertrekken, wordt de woning het vertrekpunt in plaats van de standplaats.</text:p>
              </text:list-item>
              <text:list-item text:style-override="id1-3-2-2-4-2-6">
                <text:number>•</text:number>
                <text:p text:style-name="al">Kosten betreffende dienstreizen dienen achteraf gedeclareerd te worden in het e-hrmsysteem. </text:p>
              </text:list-item>
              <text:list-item text:style-override="id1-3-2-2-4-2-7">
                <text:number>•</text:number>
                <text:p text:style-name="al">Voor dienstreizen naar het buitenland geldt dat VRK hierin het reisbesluit buitenland voor rijksambtenaren volgt en dat de hieraan gekoppelde vergoedingentabel van toepassing is.</text:p>
              </text:list-item>
            </text:list>
          </text:section>
          <text:section text:name="artikel_id1-3-2-2-5" text:style-name="artikel">
            <text:p text:style-name="artikel_kop_titel"><text:span text:style-name="artikel_kop_label">Artikel</text:span> <text:span text:style-name="artikel_kop_nr">5</text:span> Afwezigheidsituaties</text:p>
            <text:p text:style-name="al">De vaste maandelijkse vergoeding in de reiskosten woon-werkverkeer wordt automatisch stopgezet door P&amp;O indien gedurende een aaneengesloten periode van tenminste één volledige kalendermaand niet is gereisd. </text:p>
          </text:section>
          <text:section text:name="artikel_id1-3-2-2-6" text:style-name="artikel">
            <text:p text:style-name="artikel_kop_titel"><text:span text:style-name="artikel_kop_label">Artikel</text:span> <text:span text:style-name="artikel_kop_nr">6</text:span> Carpoolen</text:p>
            <text:p text:style-name="al">Indien er sprake is van carpoolen geven de bestuurder en meerijders inzicht in de volgende gegevens:</text:p>
            <text:list text:style-name="id1-3-2-2-6-3">
              <text:list-item text:style-override="id1-3-2-2-6-3-1">
                <text:number>•</text:number>
                <text:p text:style-name="al">Naam en adres van bestuurder en meerijders;</text:p>
              </text:list-item>
              <text:list-item text:style-override="id1-3-2-2-6-3-2">
                <text:number>•</text:number>
                <text:p text:style-name="al">De dagen waarop, de plaatsen waartussen en de afstanden waarover het vervoer in de regel plaatsvindt.</text:p>
              </text:list-item>
            </text:list>
            <text:p text:style-name="al">De werkgever bepaalt op grond van de gegevens onder lid 1 de hoogte van de vergoeding woon-werkverkeer op grond van deze regeling voor de medewerkers die samen carpoolen.</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het dagelijks bestuur een bijzondere voorziening treffen.</text:p>
          </text:section>
          <text:section text:name="artikel_id1-3-2-2-8" text:style-name="artikel">
            <text:p text:style-name="artikel_kop_titel"><text:span text:style-name="artikel_kop_label">Artikel</text:span> <text:span text:style-name="artikel_kop_nr">8</text:span> Citeertitel en inwerkingtreding</text:p>
            <text:p text:style-name="al">Deze regeling kan worden aangehaald als de “Regeling reiskosten VRK 2024” en treedt met terugwerkende kracht in werking op 1 januari 2024. Hiermee komt de regeling Reiskosten 2017 te vervallen.</text:p>
          </text:section>
          <text:section text:name="artikel_id1-3-2-2-9" text:style-name="artikel">
            <text:p text:style-name="artikel_kop_titel"><text:span text:style-name="artikel_kop_label">Artikel</text:span> <text:span text:style-name="artikel_kop_nr">9</text:span> Uitzondering</text:p>
            <text:p text:style-name="al">De Directie mag functiegroepen aanwijzen voor een uitzondering op deze regeling, in het voordeel van de medewerker, indien het van belang is voor de uitoefening van de werkzaamheden van de func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30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TERMS.alternative">Regeling reiskosten VR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eiskosten VRK 2024</meta:user-defined>
    <meta:user-defined meta:name="DCTERMS.W3CDTF/DCTERMS.available">2025-12-11</meta:user-defined>
    <meta:user-defined meta:name="DCTERMS.W3CDTF/OVERHEIDop.jaargang">2025</meta:user-defined>
    <meta:user-defined meta:name="OVERHEIDop.publicationIssue">3096</meta:user-defined>
    <meta:user-defined meta:name="OVERHEIDop.betreftRegeling">CVDR749520_1</meta:user-defined>
    <meta:user-defined meta:name="xs:date/OVERHEIDop.startdatum">2025-12-12</meta:user-defined>
    <meta:user-defined meta:name="OVERHEIDop.BgrID/DC.identifier">bgr-2025-3096</meta:user-defined>
    <meta:user-defined meta:name="OVERHEIDop.versieInformatie"/>
  </office:meta>
</office:document-meta>
</file>