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voor gegevensbescherming (FG) RDW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RDWI,</text:p>
            <text:p text:style-name="al"/>
            <text:p text:style-name="al">En</text:p>
            <text:p text:style-name="al"/>
            <text:p text:style-name="al">het dagelijks bestuur van de RDWI,</text:p>
            <text:p text:style-name="al"/>
            <text:p text:style-name="al">gelet op artikel 37 van de Algemene Verordening Gegevensbescherming (AVG) en artikel 1:1 sub van de Algemene wet bestuursrecht;</text:p>
            <text:p text:style-name="al"/>
            <text:p text:style-name="al">overwegende dat bestuursorganen wettelijk verplicht zijn een functionaris voor gegevensbescherming aan te wijzen die toezicht houdt op de toepassing en naleving van de AVG;</text:p>
            <text:p text:style-name="al"/>
            <text:p text:style-name="al">besluiten vast te stellen: </text:p>
            <text:p text:style-name="al"/>
            <text:p text:style-name="al">
            <text:span text:style-name="nadrukvet">het Aanwijzingsbesluit functionaris voor gegevensbescherming (FG) RDWI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ls functionaris voor gegevensbescherming in de zin van de AVG wijzen het AB en het DB, ieder voor zover het zijn bevoegdheid betreft, aan: degene die de functie van functionaris voor gegevensbescherming heeft binnen de RDWI. De aanwijzing geschiedt tot wederopzegging dan wel tot beëindiging van het dienstverb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werkt terug tot 1 jun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Aanwijzingsbesluit functionaris voor gegevensbescherming RDWI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B in de vergadering van 5 november 2025.</text:span></text:p>
          </text:section>
          <text:section text:name="ondertekening_id1-3-2-3-2">
            <text:p><text:span text:style-name="functie"/></text:p>
            <text:p><text:span text:style-name="functie">Aldus vastgesteld door het DB in de vergadering van 9 oktober 2025.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W. van Dijk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B. Rui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Regionale Dienst Werk en Inkomen Kromme Rijn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.TaxonomieBeleidsagendaDecentraal/OVERHEID.category">Bestuur | Organisatie en beleid</meta:user-defined>
    <meta:user-defined meta:name="DC.source">artikel 1:1 van de Algemene wet bestuursrecht]|[1.0:c:BWBR0005537&amp;artikel=1%3A1&amp;g=2025-11-21</meta:user-defined>
    <meta:user-defined meta:name="DCTERMS.alternative">Aanwijzingsbesluit functionaris voor gegevensbescherming RDWI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functionaris voor gegevensbescherming (FG) RDWI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90</meta:user-defined>
    <meta:user-defined meta:name="OVERHEIDop.BgrID/DC.identifier">bgr-2025-3090</meta:user-defined>
    <meta:user-defined meta:name="OVERHEIDop.versieInformatie"/>
  </office:meta>
</office:document-meta>
</file>