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heffings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1Stroom</text:p>
            <text:p text:style-name="common-al">gelet op </text:p>
            <text:list text:style-name="id1-3-2-1-1-3">
              <text:list-item text:style-override="id1-3-2-1-1-3-1">
                <text:number>-</text:number>
                <text:p text:style-name="al">de Gemeenschappelijke Regeling 1Stroom</text:p>
              </text:list-item>
            </text:list>
            <text:p text:style-name="common-al">B E S L U I T vast te stellen:</text:p>
            <text:p text:style-name="common-al">Aan te wijzen als heffingsambtenaar, bedoeld in artikel 231, tweede lid, onderdeel b en c van de gemeentewet, de volgende ambtenaar: </text:p>
            <text:p text:style-name="common-al">De heer F.S. van Os. </text:p>
            <text:p text:style-name="last-al">Dit besluit treedt per direct in wer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vergadering van het dagelijks bestuur van 1Stroom d.d. 3 december 2025.</text:span></text:p>
          </text:section>
          <text:section text:name="ondertekening_id1-3-2-2-2">
            <text:p><text:span text:style-name="functie">D.D.J. de Vries</text:span></text:p>
            <text:p><text:span text:style-name="functie">secretaris</text:span></text:p>
          </text:section>
          <text:section text:name="ondertekening_id1-3-2-2-3">
            <text:p><text:span text:style-name="functie">mr. H.B. Hieltje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1Stroom</text:p>
            </table:table-cell>
            <table:table-cell office:value-type="string" table:style-name="header.C">
              <text:p text:style-name="headerright"><text:span text:style-name="nr">Nr. 308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08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RegionaalSamenwerkingsorgaan/DC.creator">1Stroom</meta:user-defined>
    <meta:user-defined meta:name="OVERHEID.Informatietype/DC.type">officiële publicatie</meta:user-defined>
    <meta:user-defined meta:name="OVERHEID.RegionaalSamenwerkingsorgaan/DCTERMS.publisher">1Stroom</meta:user-defined>
    <meta:user-defined meta:name="OVERHEID.RegionaalSamenwerkingsorgaan/OVERHEID.authority">1Stroom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/17/031788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DC.title">Aanwijzingsbesluit heffingsambtenaar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88</meta:user-defined>
    <meta:user-defined meta:name="OVERHEIDop.BgrID/DC.identifier">bgr-2025-3088</meta:user-defined>
    <meta:user-defined meta:name="OVERHEIDop.versieInformatie"/>
  </office:meta>
</office:document-meta>
</file>