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1-1">
      <style:table-column-properties style:rel-column-width="52*"/>
    </style:style>
    <style:style style:family="table-column" style:parent-style-name="colspec" style:name="id1-3-2-2-8-3-1-2">
      <style:table-column-properties style:rel-column-width="31*"/>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geleid Werken Wsw Drechtwerk</text:p>
      <text:section text:name="regeling_id1-3-2" text:style-name="regeling">
        <text:section text:name="aanhef_id1-3-2-1" text:style-name="aanhef">
          <text:section text:name="preambule_id1-3-2-1-1" text:style-name="preambule">
            <text:p text:style-name="al">Het Dagelijks Bestuur,</text:p>
            <text:p text:style-name="al"/>
            <text:p text:style-name="al">beleidsregels van het Dagelijks Bestuur van het Openbaar Lichaam Sociaal houdende regels omtrent de uitvoering van de loonkostensubsidie en begeleidingsvergoeding Begeleid Werk op grond van de Wet sociale werkvoorziening</text:p>
            <text:p text:style-name="al"/>
            <text:p text:style-name="al">gelet op</text:p>
            <text:p text:style-name="al">- artikel 7 en 15, lid 4 van de Wet sociale werkvoorziening (Wsw), </text:p>
            <text:p text:style-name="al">- artikel 4:81 van de Algemene wet bestuursrecht (Awb) </text:p>
            <text:p text:style-name="al">- artikel 5 en 6 van de GR Sociaal;</text:p>
            <text:p text:style-name="al"/>
            <text:p text:style-name="al">b e s l u i t:</text:p>
            <text:p text:style-name="al">vast te stellen de navolgende beleidsregels Begeleid Werken Wsw Drechtwerk</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Dagelijks Bestuur: het dagelijks bestuur van het openbaar lichaam Sociaal</text:p>
              </text:list-item>
              <text:list-item text:style-override="id1-3-2-2-1-3-2">
                <text:number>b.</text:number>
                <text:p text:style-name="al">directeur: de directeur Drechtwerk &amp; Werk;</text:p>
              </text:list-item>
              <text:list-item text:style-override="id1-3-2-2-1-3-3">
                <text:number>c.</text:number>
                <text:p text:style-name="al">loonkostensubsidie Begeleid Werken: de loonkostensubsidie die wordt verstrekt op grond van hoofdstuk 3 van de Wet sociale werkvoorziening;</text:p>
              </text:list-item>
              <text:list-item text:style-override="id1-3-2-2-1-3-4">
                <text:number>d.</text:number>
                <text:p text:style-name="al">begeleidingsvergoeding: de vergoeding die aan de werkgever wordt verstrekt o.g.v. artikel 6;</text:p>
              </text:list-item>
              <text:list-item text:style-override="id1-3-2-2-1-3-5">
                <text:number>e.</text:number>
                <text:p text:style-name="al">Participatiewet: de Participatiewet;</text:p>
              </text:list-item>
              <text:list-item text:style-override="id1-3-2-2-1-3-6">
                <text:number>f.</text:number>
                <text:p text:style-name="al">loonwaarde: de loonwaarde als omschreven in artikel 6, lid 1 onder g van de Participatiewet;</text:p>
              </text:list-item>
              <text:list-item text:style-override="id1-3-2-2-1-3-7">
                <text:number>g.</text:number>
                <text:p text:style-name="al">HOT: Handleiding Overheidstarieven;</text:p>
              </text:list-item>
              <text:list-item text:style-override="id1-3-2-2-1-3-8">
                <text:number>h.</text:number>
                <text:p text:style-name="al">beschikking: het besluit bedoeld in artikel 1:3 lid 2 Awb;</text:p>
              </text:list-item>
              <text:list-item text:style-override="id1-3-2-2-1-3-9">
                <text:number>i.</text:number>
                <text:p text:style-name="al">belanghebbende: de belanghebbende bedoeld in artikel 1:2 Awb;</text:p>
              </text:list-item>
              <text:list-item text:style-override="id1-3-2-2-1-3-10">
                <text:number>j.</text:number>
                <text:p text:style-name="al">werkgever: de werkgever die met een Wsw geïndiceerde medewerker, bedoeld in hoofdstuk 3 van de Wsw, een dienstbetrekking aangaat voor het verrichten van arbeid onder aangepaste omstandighed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s zijn alleen van toepassing op loonkostensubsidie en begeleidingsvergoeding Begeleid Werken.</text:p>
            <text:p text:style-name="al"/>
          </text:section>
          <text:section text:name="artikel_id1-3-2-2-3" text:style-name="artikel">
            <text:p text:style-name="artikel_kop_titel"><text:span text:style-name="artikel_kop_label">Artikel</text:span> <text:span text:style-name="artikel_kop_nr">3.</text:span> Hoogte en duur van de loonkostensubsidie Begeleid Werken</text:p>
            <text:list text:style-name="id1-3-2-2-3-2">
              <text:list-item text:style-override="id1-3-2-2-3-2-1">
                <text:number>1.</text:number>
                <text:p text:style-name="al">De loonkostensubsidie Begeleid Werken wordt vastgesteld overeenkomstig het bepaalde in artikel 10d, leden 1, 4, 5, 6, 7 en 9 van de Participatiewet met dien verstande dat voor ‘de persoon die behoort tot de doelgroep loonkostensubsidie’ wordt gelezen ‘de geïndiceerde werknemer bedoeld in hoofdstuk 3 van de Wet sociale werkvoorziening’ en dat voor ‘het college’ wordt gelezen ‘het Dagelijks bestuur’.</text:p>
              </text:list-item>
              <text:list-item text:style-override="id1-3-2-2-3-2-2">
                <text:number>2.</text:number>
                <text:p text:style-name="al">De loonkostensubsidie Begeleid Werken wordt, in afwijking van artikel 4:32 van de Algemene wet bestuursrecht, verleend zolang de dienstbetrekking duurt en de inpassing in de arbeid van betrokkene, met inbegrip van begeleiding op zijn werkplek, adequaat wordt verzorgd.</text:p>
              </text:list-item>
              <text:list-item text:style-override="id1-3-2-2-3-2-3">
                <text:number>3.</text:number>
                <text:p text:style-name="al">De loonkostensubsidie Begeleid Werken wordt zo nodig in afwijking van het tweede lid beëindigd in situaties omschreven artikel 7, lid 3 van de Wet sociale werkvoorziening.</text:p>
              </text:list-item>
            </text:list>
            <text:p text:style-name="al"/>
          </text:section>
          <text:section text:name="artikel_id1-3-2-2-4" text:style-name="artikel">
            <text:p text:style-name="artikel_kop_titel"><text:span text:style-name="artikel_kop_label">Artikel</text:span> <text:span text:style-name="artikel_kop_nr">4.</text:span> Vaststelling loonwaarde</text:p>
            <text:p text:style-name="al">De loonwaarde wordt vastgesteld op basis van de feitelijke werkzaamheden met toepassing van een gevalideerde loonwaardemethodiek.</text:p>
            <text:p text:style-name="al"/>
          </text:section>
          <text:section text:name="artikel_id1-3-2-2-5" text:style-name="artikel">
            <text:p text:style-name="artikel_kop_titel"><text:span text:style-name="artikel_kop_label">Artikel</text:span> <text:span text:style-name="artikel_kop_nr">5.</text:span> Vaststelling - en betaling loonkostensubsidie Begeleid Werken</text:p>
            <text:list text:style-name="id1-3-2-2-5-2">
              <text:list-item text:style-override="id1-3-2-2-5-2-1">
                <text:number>1.</text:number>
                <text:p text:style-name="al">De loonkostensubsidie Begeleid Werken wordt op basis van de vastgestelde loonwaarde bepaald.</text:p>
              </text:list-item>
              <text:list-item text:style-override="id1-3-2-2-5-2-2">
                <text:number>2.</text:number>
                <text:p text:style-name="al">Wanneer de werkgever een cao-loon betaalt dat hoger is dan het wettelijk minimum loon, dan komt dit verschil tussen het betaalde loon en het wettelijk minimumloon voor rekening van de werkgever.</text:p>
              </text:list-item>
              <text:list-item text:style-override="id1-3-2-2-5-2-3">
                <text:number>3.</text:number>
                <text:p text:style-name="al">De hoogte van de subsidie wordt door het Dagelijks Bestuur vastgesteld en bij beschikking kenbaar gemaakt aan de werkgever.</text:p>
              </text:list-item>
              <text:list-item text:style-override="id1-3-2-2-5-2-4">
                <text:number>4.</text:number>
                <text:p text:style-name="al">De loonkostensubsidie Begeleid Werken wordt uitbetaald na ontvangst van het maandelijkse declaratieformulier en een kopie van de loonstrook.</text:p>
              </text:list-item>
              <text:list-item text:style-override="id1-3-2-2-5-2-5">
                <text:number>5.</text:number>
                <text:p text:style-name="al">De loonkostensubsidie Begeleid Werken gaat in vanaf ingangsdatum dienstverband.</text:p>
              </text:list-item>
              <text:list-item text:style-override="id1-3-2-2-5-2-6">
                <text:number>6.</text:number>
                <text:p text:style-name="al">De werkgeverslasten worden vergoed tot een maximumpercentage van de loonkosten waarover loonkostensubsidie Begeleid Werken wordt verstrekt. De hoogte van dit percentage is geregeld in het "Besluit loonkostensubsidie Participatiewet".</text:p>
              </text:list-item>
              <text:list-item text:style-override="id1-3-2-2-5-2-7">
                <text:number>7.</text:number>
                <text:p text:style-name="al">Bij tussentijdse beëindiging van het dienstverband wordt de loonkostensubsidie Begeleid Werken betaald tot en met de laatste dag van loonbetaling.</text:p>
              </text:list-item>
              <text:list-item text:style-override="id1-3-2-2-5-2-8">
                <text:number>8.</text:number>
                <text:p text:style-name="al">Wanneer de persoon niet meer tot de doelgroep loonkostensubsidie Begeleid Werken behoort, wordt de loonkostensubsidie door middel van een beschikking beëindigd.</text:p>
              </text:list-item>
              <text:list-item text:style-override="id1-3-2-2-5-2-9">
                <text:number>9.</text:number>
                <text:p text:style-name="al">Onverschuldigd betaalde loonkostensubsidiebedragen worden teruggevorderd op grond van artikel 4:57 van de Awb.</text:p>
              </text:list-item>
              <text:list-item text:style-override="id1-3-2-2-5-2-10">
                <text:number>10.</text:number>
                <text:p text:style-name="al">Het recht op loonkostensubsidie vervalt indien de werkgever niet uiterlijk twaalf maanden na afloop van een kalenderjaar waarin een recht op loonkostensubsidie Begeleid Werken zou bestaan, per maand een volledig ingevuld declaratieformulier heeft ingediend, vergezeld door een afschrift van de loonstrook van de desbetreffende maand. Onder bijzondere omstandigheden kan de directeur ontheffing verlenen van deze indieningstermijn.</text:p>
              </text:list-item>
            </text:list>
            <text:p text:style-name="al"/>
          </text:section>
          <text:section text:name="artikel_id1-3-2-2-6" text:style-name="artikel">
            <text:p text:style-name="artikel_kop_titel"><text:span text:style-name="artikel_kop_label">Artikel</text:span> <text:span text:style-name="artikel_kop_nr">6.</text:span> Werkbegeleiding</text:p>
            <text:list text:style-name="id1-3-2-2-6-2">
              <text:list-item text:style-override="id1-3-2-2-6-2-1">
                <text:number>1.</text:number>
                <text:p text:style-name="al">Het Dagelijks Bestuur kan vergoeding van werkbegeleiding toekennen ten behoeve van een belanghebbende die door zijn of haar arbeidsbeperking extra begeleiding nodig heeft op de werkvloer.</text:p>
              </text:list-item>
              <text:list-item text:style-override="id1-3-2-2-6-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text:p>
              </text:list-item>
              <text:list-item text:style-override="id1-3-2-2-6-2-3">
                <text:number>3.</text:number>
                <text:p text:style-name="al">Werkbegeleiding heeft de volgende kenmerken:</text:p>
                <text:list text:style-name="id1-3-2-2-6-2-3-3">
                  <text:list-item text:style-override="id1-3-2-2-6-2-3-3-1">
                    <text:number>a.</text:number>
                    <text:p text:style-name="al">de werkbegeleider is een interne medewerker die dagelijkse begeleiding geeft op de werkplek;</text:p>
                  </text:list-item>
                  <text:list-item text:style-override="id1-3-2-2-6-2-3-3-2">
                    <text:number>b.</text:number>
                    <text:p text:style-name="al">werkbegeleiding moet voor een belanghebbende met een arbeidsbeperking gedurende de werktijd beschikbaar zijn en</text:p>
                  </text:list-item>
                  <text:list-item text:style-override="id1-3-2-2-6-2-3-3-3">
                    <text:number>c.</text:number>
                    <text:p text:style-name="al">werkbegeleiding is gericht op het zoveel mogelijk garanderen van de continuïteit van een dienstverband,</text:p>
                  </text:list-item>
                </text:list>
              </text:list-item>
              <text:list-item text:style-override="id1-3-2-2-6-2-4">
                <text:number>4.</text:number>
                <text:p text:style-name="al">Deze voorziening wordt alleen ingezet indien de mate van benodigde werkbegeleiding naar oordeel van het Dagelijks Bestuur dusdanig is, dat van een werkgever redelijkerwijs niet kan worden verwacht dat deze de werkbegeleiding financieel volledig op zich neemt.</text:p>
              </text:list-item>
              <text:list-item text:style-override="id1-3-2-2-6-2-5">
                <text:number>5.</text:number>
                <text:p text:style-name="al">De hoogte van de vergoeding als bedoeld in het eerste lid wordt per kandidaat bepaald en beschikt naar rato van de noodzakelijke omvang van werkbegeleiding van de kandidaat. Gedurende de inwerkperiode van maximaal zes maanden na indiensttreding van de kandidaat ontvangt de werkgever een forfaitair bedrag van € 200,- per kandidaat, per maand. Indien een loonwaarderapport bij aanvang van een dienstverband reeds aanwezig is (bijvoorbeeld uit een stage of proefplaatsing), geldt de forfaitaire vergoeding niet, maar wordt het bedrag direct bij aanvang van het dienstverband op maat bepaald. Hierbij geldt dat de werkgever in eerste instantie aannemelijk dient te maken welke extra kosten er redelijkerwijs worden gemaakt voor de extra begeleiding. Op basis daarvan (en de toetssteenformule begeleidingspercentage x deeltijdfactor x loonkosten schaal 3 HOT) wordt de hoogte van de vergoeding berekend. Indien een werkgever meer kandidaten met werkbegeleiding heeft dan kan het Dagelijks Bestuur besluiten om de vergoeding lager vast te stellen in verband met schaalvoordelen door groepsinstructie.</text:p>
              </text:list-item>
              <text:list-item text:style-override="id1-3-2-2-6-2-6">
                <text:number>6.</text:number>
                <text:p text:style-name="al">De werkgever rapporteert over de voortgang van de trajecten via formats die door het openbaar lichaam Sociaal beschikbaar worden gesteld.</text:p>
              </text:list-item>
              <text:list-item text:style-override="id1-3-2-2-6-2-7">
                <text:number>7.</text:number>
                <text:p text:style-name="al">Bij ziekte vindt een verrekening van de vergoeding pas plaats indien de ziekte langer dan 30 dagen aanhoudt.</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De directeur kan met inachtneming van het bepaalde in artikel 4:84 Awb afwijken van één of meerdere bepalingen van deze beleidsregel.</text:p>
            <text:p text:style-name="al"/>
          </text:section>
          <text:section text:name="artikel_id1-3-2-2-8" text:style-name="artikel">
            <text:p text:style-name="artikel_kop_titel"><text:span text:style-name="artikel_kop_label">Artikel</text:span> <text:span text:style-name="artikel_kop_nr">8.</text:span> Inwerkingtreding en overgangsregeling</text:p>
            <text:list text:style-name="id1-3-2-2-8-2">
              <text:list-item text:style-override="id1-3-2-2-8-2-1">
                <text:number>1.</text:number>
                <text:p text:style-name="al">Deze beleidsregels treden in werking op de eerste dag na bekendmaking en werken terug tot 1 januari 2023.</text:p>
              </text:list-item>
              <text:list-item text:style-override="id1-3-2-2-8-2-2">
                <text:number>2.</text:number>
                <text:p text:style-name="al">Ten aanzien van bestaande loonkostensubsidies en begeleidingsvergoedingen Begeleid Werken, mede die welke onder andere benaming zijn verstrekt, geldt onderstaande overgangsregeling:</text:p>
                <text:list text:style-name="id1-3-2-2-8-2-2-3">
                  <text:list-item text:style-override="id1-3-2-2-8-2-2-3-1">
                    <text:number>a.</text:number>
                    <text:p text:style-name="al">Indien toepassing van de onderhavige beleidsregels leidt tot vaststelling van een hogere loonkostensubsidie en/of begeleidingsvergoeding dan welke eerder werd toegekend, dan geldt de loonkostensubsidie en/of de begeleidingsvergoeding op grond van deze regeling vanaf de datum van inwerkingtreding van deze regeling.</text:p>
                  </text:list-item>
                  <text:list-item text:style-override="id1-3-2-2-8-2-2-3-2">
                    <text:number>b.</text:number>
                    <text:p text:style-name="al">Als de situatie als hiervoor bedoeld onder a niet aan de orde is, dan geldt een overgangstermijn, die is opgenomen in onderstaande tabel:</text:p>
                  </text:list-item>
                </text:list>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Termijn eerder ontvangen loonkostensubsidie/begeleidingsvergoeding</text:p>
                  </table:table-cell>
                  <table:table-cell table:style-name="cell_frame_all" table:number-rows-spanned="1" table:number-columns-spanned="1">
                    <text:p text:style-name="table_al">Overgangstermijn</text:p>
                  </table:table-cell>
                </table:table-row>
                <table:table-row table:style-name="row">
                  <table:table-cell table:style-name="cell_frame_all" table:number-rows-spanned="1" table:number-columns-spanned="1">
                    <text:p text:style-name="table_al">Korter dan 5 jaar</text:p>
                    <text:p text:style-name="table_al"/>
                  </table:table-cell>
                  <table:table-cell table:style-name="cell_frame_all" table:number-rows-spanned="1" table:number-columns-spanned="1">
                    <text:p text:style-name="table_al">1 jaar</text:p>
                    <text:p text:style-name="table_al"/>
                  </table:table-cell>
                </table:table-row>
                <table:table-row table:style-name="row">
                  <table:table-cell table:style-name="cell_frame_all" table:number-rows-spanned="1" table:number-columns-spanned="1">
                    <text:p text:style-name="table_al">5 jaar of langer, maar korter dan 10 jaar</text:p>
                    <text:p text:style-name="table_al"/>
                  </table:table-cell>
                  <table:table-cell table:style-name="cell_frame_all" table:number-rows-spanned="1" table:number-columns-spanned="1">
                    <text:p text:style-name="table_al">2 jaar</text:p>
                    <text:p text:style-name="table_al"/>
                  </table:table-cell>
                </table:table-row>
                <table:table-row table:style-name="row">
                  <table:table-cell table:style-name="cell_frame_all" table:number-rows-spanned="1" table:number-columns-spanned="1">
                    <text:p text:style-name="table_al">10 jaar of langer</text:p>
                    <text:p text:style-name="table_al"/>
                  </table:table-cell>
                  <table:table-cell table:style-name="cell_frame_all" table:number-rows-spanned="1" table:number-columns-spanned="1">
                    <text:p text:style-name="table_al">3 jaar</text:p>
                    <text:p text:style-name="table_al"/>
                  </table:table-cell>
                </table:table-row>
              </table:table>
              <text:p text:style-name="table_bottom"/>
            </text:section>
            <text:list text:style-name="id1-3-2-2-8-4">
              <text:list-item text:style-override="id1-3-2-2-8-4-1">
                <text:number>3.</text:number>
                <text:p text:style-name="al">Gedurende de overgangstermijn geldt bij vaststelling en toekenning als maximum de eerder toegekende loonkostensubsidie/begeleidingsvergoeding. Vermeerdering of vermindering van de omvang van het dienstverband leidt tot evenredige verhoging c.q. verlaging van dit bedrag.</text:p>
                <text:list text:style-name="id1-3-2-2-8-4-1-3">
                  <text:list-item text:style-override="id1-3-2-2-8-4-1-3-1">
                    <text:number>a.</text:number>
                    <text:p text:style-name="al">De overgangstermijn vangt aan op de datum waarop het besluit tot toekenning van de nieuwe loonkostensubsidie en of begeleidingsvergoeding voor de werkgever gaat gelden.</text:p>
                  </text:list-item>
                  <text:list-item text:style-override="id1-3-2-2-8-4-1-3-2">
                    <text:number>b.</text:number>
                    <text:p text:style-name="al">Na afloop van de overgangstermijn wordt de loonkostensubsidie en/of begeleidingsvergoeding vastgesteld met inachtneming van de onderhavige beleidsregels, dan wel dan vigerende regeling.</text:p>
                  </text:list-item>
                </text:list>
              </text:list-item>
            </text:list>
            <text:p text:style-name="al"/>
          </text:section>
          <text:section text:name="artikel_id1-3-2-2-9" text:style-name="artikel">
            <text:p text:style-name="artikel_kop_titel"><text:span text:style-name="artikel_kop_label">Artikel</text:span> <text:span text:style-name="artikel_kop_nr">9.</text:span> Inwerkingtreding Citeertitel</text:p>
            <text:list text:style-name="id1-3-2-2-9-2">
              <text:list-item text:style-override="id1-3-2-2-9-2-1">
                <text:number>1.</text:number>
                <text:p text:style-name="al">Deze beleidsregels treden in werking op de dag na de bekendmaking, onder intrekking van de Beleidsregels Begeleid Werken Wsw Drechtwerk vastgesteld op 1 februari 2023.</text:p>
              </text:list-item>
            </text:list>
            <text:list text:style-name="id1-3-2-2-9-3">
              <text:list-item text:style-override="id1-3-2-2-9-3-1">
                <text:number>2.</text:number>
                <text:p text:style-name="al">Deze beleidsregels worden aangehaald als Beleidsregels Begeleid Werken Wsw Drechtwerk.</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Ondertekening</text:span></text:p>
            <text:p><text:span text:style-name="functie">Aldus besloten door het Dagelijks Bestuur van het openbaar lichaam Sociaal op 1 december 2025.</text:span></text:p>
            <text:p><text:span text:style-name="functie"/></text:p>
            <text:p><text:span text:style-name="functie"/></text:p>
            <text:p><text:span text:style-name="functie"/></text:p>
            <text:p><text:span text:style-name="functie">E.M. Groen, C.C. van Benschop</text:span></text:p>
            <text:p><text:span text:style-name="functie">Secretaris a.i.,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0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7 van de Wet sociale werkvoorziening]|[1.0:c:BWBR0008903&amp;artikel=7&amp;g=2015-07-01</meta:user-defined>
    <meta:user-defined meta:name="DC.source">artikel 15 van de Wet sociale werkvoorziening]|[1.0:c:BWBR0008903&amp;artikel=15&amp;g=2015-07-01</meta:user-defined>
    <meta:user-defined meta:name="DC.source">artikel 4:81 van de Algemene wet bestuursrecht]|[1.0:c:BWBR0005537&amp;artikel=4%3A81&amp;g=2025-11-21</meta:user-defined>
    <meta:user-defined meta:name="DC.source">Gemeenschappelijke regeling Sociaal]|[https://lokaleregelgeving.overheid.nl/CVDR668603/2</meta:user-defined>
    <meta:user-defined meta:name="DCTERMS.alternative">Beleidsregels Begeleid Werken Wsw Drecht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geleid Werken Wsw Drechtwerk</meta:user-defined>
    <meta:user-defined meta:name="DCTERMS.W3CDTF/DCTERMS.available">2025-12-11</meta:user-defined>
    <meta:user-defined meta:name="DCTERMS.W3CDTF/OVERHEIDop.jaargang">2025</meta:user-defined>
    <meta:user-defined meta:name="OVERHEIDop.publicationIssue">3084</meta:user-defined>
    <meta:user-defined meta:name="OVERHEIDop.betreftRegeling">CVDR749456_1</meta:user-defined>
    <meta:user-defined meta:name="xs:date/OVERHEIDop.startdatum">2025-12-12</meta:user-defined>
    <meta:user-defined meta:name="OVERHEIDop.BgrID/DC.identifier">bgr-2025-3084</meta:user-defined>
    <meta:user-defined meta:name="OVERHEIDop.versieInformatie"/>
  </office:meta>
</office:document-meta>
</file>