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k-doe-mee-premie'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p text:style-name="al">het gewenst is om beleidsregels vast te stellen omtrent een 'Ik-doe-mee-premie', omdat hiermee bijstandsgerechtigden, inwoners met een IOAW of IOAZ-uitkering en niet-uitkeringsgerechtigde(n) die zich gemeld hebben voor een re-integratietraject, ondersteund en gestimuleerd kunnen worden bij hun participatie en re-integratie,</text:p>
            <text:p text:style-name="al"/>
            <text:p text:style-name="al">omdat hiermee duidelijkheid gegeven kan worden voor de uitvoering en voor de inwoner over het gebruik van de bevoegdheden en de hierin te nemen belangenafwegingen. </text:p>
            <text:p text:style-name="al"/>
            <text:p text:style-name="al">gelet op</text:p>
            <text:list text:style-name="id1-3-2-1-1-9">
              <text:list-item text:style-override="id1-3-2-1-1-9-1">
                <text:number>•</text:number>
                <text:p text:style-name="al">artikelen 4:81 lid 1, artikel 4:83 en artikel 1:3 lid 4 Algemene wet bestuursrecht (Awb);</text:p>
              </text:list-item>
              <text:list-item text:style-override="id1-3-2-1-1-9-2">
                <text:number>•</text:number>
                <text:p text:style-name="al">artikelen 10a, lid 6, artikel 31, lid 2, onderdeel j en k van de Participatiewet; </text:p>
              </text:list-item>
              <text:list-item text:style-override="id1-3-2-1-1-9-3">
                <text:number>•</text:number>
                <text:p text:style-name="al">artikel 2.15 van de Verordening werk en inkomen van de gemeenten Dordrecht, Zwijndrecht, Sliedrecht, Papendrecht, Hendrik-Ido-Ambacht, Hardinxveld-Giessendam en Alblasserdam;</text:p>
              </text:list-item>
            </text:list>
            <text:p text:style-name="al"/>
            <text:p text:style-name="al">gezien de afstemming met de Regionale Adviesraad Sociaal (RAS), waaraan de beleidsregels zijn gezonden met verzoek om advies. </text:p>
          </text:section>
        </text:section>
        <text:section text:name="regeling-tekst_id1-3-2-2" text:style-name="regeling-tekst">
          <text:section text:name="artikel_id1-3-2-2-1" text:style-name="artikel">
            <text:p text:style-name="artikel_kop_titel"><text:span text:style-name="artikel_kop_nr"/> </text:p>
            <text:p text:style-name="al"/>
            <text:p text:style-name="al">b e s l u i t:</text:p>
            <text:p text:style-name="al"/>
            <text:p text:style-name="al">vast te stellen, de navolgende Beleidsregels 'Ik-doe-mee-premie' Drechtsteden.</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2-3">
              <text:list-item text:style-override="id1-3-2-2-2-3-1">
                <text:number>a.</text:number>
                <text:p text:style-name="al">Belanghebbende: de persoon behorend tot de doelgroep die woonachtig is binnen de Drechtsteden en aanspraak maakt op voorziening(en) of aan wie voorziening(en) wordt aangeboden en diens partner indien van toepassing;</text:p>
              </text:list-item>
              <text:list-item text:style-override="id1-3-2-2-2-3-2">
                <text:number>b.</text:number>
                <text:p text:style-name="al">Dagelijks bestuur: het dagelijks bestuur van het openbaar lichaam GR Sociaal</text:p>
              </text:list-item>
              <text:list-item text:style-override="id1-3-2-2-2-3-3">
                <text:number>c.</text:number>
                <text:p text:style-name="al">Drechtsteden: de gemeenten Alblasserdam, Dordrecht, Hardinxveld-Giessendam, Hendrik-Ido-Ambacht, Papendrecht, Sliedrecht en Zwijndrecht;</text:p>
              </text:list-item>
              <text:list-item text:style-override="id1-3-2-2-2-3-4">
                <text:number>d.</text:number>
                <text:p text:style-name="al">GR Sociaal: Gemeenschappelijke Regeling Sociaal</text:p>
              </text:list-item>
              <text:list-item text:style-override="id1-3-2-2-2-3-5">
                <text:number>e.</text:number>
                <text:p text:style-name="al">Ioaw: Wet inkomensvoorziening oudere en gedeeltelijk arbeidsongeschikte werkloze werknemers;</text:p>
              </text:list-item>
              <text:list-item text:style-override="id1-3-2-2-2-3-6">
                <text:number>f.</text:number>
                <text:p text:style-name="al">Ioaz: Wet inkomensvoorziening oudere en gedeeltelijk arbeidsongeschikte gewezen zelfstandigen;</text:p>
              </text:list-item>
              <text:list-item text:style-override="id1-3-2-2-2-3-7">
                <text:number>g.</text:number>
                <text:p text:style-name="al">Nugger(s): niet-uitkeringsgerechtigde(n).</text:p>
              </text:list-item>
              <text:list-item text:style-override="id1-3-2-2-2-3-8">
                <text:number>h.</text:number>
                <text:p text:style-name="al">Onbetaalde activiteiten: het geheel van activiteiten uitgevoerd door een belanghebbende, zonder salaris, bij een organisatie met een maatschappelijk doel, voor andere individuen, groepen of de samenleving in haar geheel en zonder familiaire banden.</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
                <text:number>1.</text:number>
                <text:p text:style-name="al">In aanmerking voor de 'Ik-doe-mee-premie' komt de belanghebbende die voldoet aan de volgende voorwaarden:</text:p>
                <text:list text:style-name="id1-3-2-2-3-2-3">
                  <text:list-item text:style-override="id1-3-2-2-3-2-3-1">
                    <text:number>a.</text:number>
                    <text:p text:style-name="al">de belanghebbende is woonachtig binnen de Drechtsteden; en</text:p>
                  </text:list-item>
                  <text:list-item text:style-override="id1-3-2-2-3-2-3-2">
                    <text:number>b.</text:number>
                    <text:p text:style-name="al">de belanghebbende verricht onbetaalde activiteiten; en </text:p>
                  </text:list-item>
                  <text:list-item text:style-override="id1-3-2-2-3-2-3-3">
                    <text:number>c.</text:number>
                    <text:p text:style-name="al">de belanghebbende behoort tot de doelgroep van de Participatiewet of is een niet-uitkeringsgerechtigde die zich gemeld heeft voor een re-integratietraject; en</text:p>
                  </text:list-item>
                  <text:list-item text:style-override="id1-3-2-2-3-2-3-4">
                    <text:number>d.</text:number>
                    <text:p text:style-name="al">de belanghebbende ontvangt een (aanvullende) uitkering krachtens de Participatiewet, Ioaw, Ioaz of is niet-uitkeringsgerechtigde die zich gemeld heeft voor een re-integratietraject; en</text:p>
                  </text:list-item>
                  <text:list-item text:style-override="id1-3-2-2-3-2-3-5">
                    <text:number>e.</text:number>
                    <text:p text:style-name="al">de belanghebbende heeft toestemming van de GR Sociaal om de onbetaalde activiteiten met behoud van uitkering te verrichten; en</text:p>
                  </text:list-item>
                  <text:list-item text:style-override="id1-3-2-2-3-2-3-6">
                    <text:number>f.</text:number>
                    <text:p text:style-name="al">de belanghebbende heeft een inkomen dat niet hoger is dan 110% van het wettelijk sociaal minimum.</text:p>
                  </text:list-item>
                </text:list>
              </text:list-item>
              <text:list-item text:style-override="id1-3-2-2-3-3">
                <text:number>2.</text:number>
                <text:p text:style-name="al">In aanvulling op het eerste lid gelden voor Ioaw-klanten, Ioaz-klanten en nuggers de volgende criteria: het vermogen bedraagt niet meer dan de grenzen genoemd in artikel 34, derde lid van de Participatiewet.</text:p>
              </text:list-item>
            </text:list>
            <text:p text:style-name="al"/>
          </text:section>
          <text:section text:name="artikel_id1-3-2-2-4" text:style-name="artikel">
            <text:p text:style-name="artikel_kop_titel"><text:span text:style-name="artikel_kop_label">Artikel</text:span> <text:span text:style-name="artikel_kop_nr">3.</text:span> Activiteiten </text:p>
            <text:p text:style-name="al">Om voor de premie in aanmerking te komen worden de volgende voorwaarden gesteld aan de activiteiten:</text:p>
            <text:list text:style-name="id1-3-2-2-4-3">
              <text:list-item text:style-override="id1-3-2-2-4-3">
                <text:number>a.</text:number>
                <text:p text:style-name="al">De onbetaalde activiteiten zijn voorafgaand aan de aanvraag gedurende minimaal zes maanden voor gemiddeld minimaal vier uur per week verricht.</text:p>
              </text:list-item>
              <text:list-item text:style-override="id1-3-2-2-4-4">
                <text:number>b.</text:number>
                <text:p text:style-name="al">Tussen de organisatie waar de activiteiten worden uitgevoerd en de belanghebbende is een overeenkomst opgemaakt, waarin de taken van belanghebbende en de omvang van de activiteiten zijn vastgelegd.</text:p>
              </text:list-item>
              <text:list-item text:style-override="id1-3-2-2-4-5">
                <text:number>c.</text:number>
                <text:p text:style-name="al">De onbetaalde activiteiten vormen geen belemmering voor werkaanvaarding, en/of het volgen van een re-integratietraject, maar dragen hieraan bij.</text:p>
              </text:list-item>
            </text:list>
            <text:p text:style-name="al"/>
          </text:section>
          <text:section text:name="artikel_id1-3-2-2-5" text:style-name="artikel">
            <text:p text:style-name="artikel_kop_titel"><text:span text:style-name="artikel_kop_label">Artikel</text:span> <text:span text:style-name="artikel_kop_nr">4.</text:span> Hoogte en verstrekking</text:p>
            <text:list text:style-name="id1-3-2-2-5-2">
              <text:list-item text:style-override="id1-3-2-2-5-2">
                <text:number>1.</text:number>
                <text:p text:style-name="al">De hoogte van de premie bedraagt maximaal € 250,- per persoon per twaalf maanden. </text:p>
              </text:list-item>
              <text:list-item text:style-override="id1-3-2-2-5-3">
                <text:number>2.</text:number>
                <text:p text:style-name="al">De premie wordt op aanvraag verstrekt. </text:p>
              </text:list-item>
              <text:list-item text:style-override="id1-3-2-2-5-4">
                <text:number>3.</text:number>
                <text:p text:style-name="al">De premie staat los van, en wordt niet in mindering gebracht op eventuele andere tegemoetkomingen zoals een onkostenvergoeding, bonussen en een Persoonlijk Minimabudget, die de belanghebbende op grond van de Participatiewet ontvangt, met inachtneming van de maximale vrijstellingsbedragen zoals die in artikel 31 van de Participatiewet staan vermeld.</text:p>
              </text:list-item>
              <text:list-item text:style-override="id1-3-2-2-5-5">
                <text:number>4.</text:number>
                <text:p text:style-name="al">De belanghebbende is zelf verantwoordelijk voor het afstemmen van het verrichten van onbetaalde activiteiten met een eventuele andere uitkeringsinstantie en de Belastingdienst in verband met mogelijke consequenties voor het bepalen van het inkomen.</text:p>
              </text:list-item>
            </text:list>
            <text:p text:style-name="al"/>
          </text:section>
          <text:section text:name="artikel_id1-3-2-2-6" text:style-name="artikel">
            <text:p text:style-name="artikel_kop_titel"><text:span text:style-name="artikel_kop_label">Artikel</text:span> <text:span text:style-name="artikel_kop_nr">5.</text:span> Hardheidsclausule en onvoorziene omstandigheden</text:p>
            <text:list text:style-name="id1-3-2-2-6-2">
              <text:list-item text:style-override="id1-3-2-2-6-2">
                <text:number>1.</text:number>
                <text:p text:style-name="al">Het Dagelijks Bestuur kan afwijken van de bepalingen in deze regeling, indien de toepassing van de regeling in de individuele situatie tot onbillijkheden van overwegende aard leidt.</text:p>
              </text:list-item>
              <text:list-item text:style-override="id1-3-2-2-6-3">
                <text:number>2.</text:number>
                <text:p text:style-name="al">In gevallen waarin deze beleidsregels niet voorzien, beslist het Dagelijks Bestuur.</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beleidsregels treden in werking op de dag na de bekendmaking, onder intrekking van de Beleidsregels 'Ik-doe-mee-premie' Drechtsteden vastgesteld op 13 november 2023.</text:p>
              </text:list-item>
              <text:list-item text:style-override="id1-3-2-2-7-3">
                <text:number>2.</text:number>
                <text:p text:style-name="al">Deze beleidsregels worden aangehaald als Beleidsregels 'Ik-doe-mee-premie' Drechtsteden.</text:p>
              </text:list-item>
            </text:list>
            <text:p text:style-name="al"/>
            <text:p text:style-name="al">Aldus besloten in de vergadering van het Dagelijks Bestuur van 1 december 2025,</text:p>
          </text:section>
        </text:section>
        <text:section text:name="regeling-sluiting_id1-3-2-3" text:style-name="regeling-sluiting">
          <text:section text:name="ondertekening_id1-3-2-3-1">
            <text:p><text:span text:style-name="functie"/></text:p>
            <text:p><text:span text:style-name="functie"/></text:p>
            <text:p><text:span text:style-name="functie">E.M. Groen C.C. van Benschop</text:span></text:p>
            <text:p><text:span text:style-name="functie">Secretaris a.i.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0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artikel 1:3 van de Algemene wet bestuursrecht]|[1.0:c:BWBR0005537&amp;artikel=1%3A3&amp;g=2025-11-21</meta:user-defined>
    <meta:user-defined meta:name="DCTERMS.alternative">Beleidsregels 'Ik-doe-mee-premie'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k-doe-mee-premie' Drechtsteden</meta:user-defined>
    <meta:user-defined meta:name="DCTERMS.W3CDTF/DCTERMS.available">2025-12-11</meta:user-defined>
    <meta:user-defined meta:name="DCTERMS.W3CDTF/OVERHEIDop.jaargang">2025</meta:user-defined>
    <meta:user-defined meta:name="OVERHEIDop.publicationIssue">3083</meta:user-defined>
    <meta:user-defined meta:name="OVERHEIDop.betreftRegeling">CVDR749452_1</meta:user-defined>
    <meta:user-defined meta:name="xs:date/OVERHEIDop.startdatum">2025-12-12</meta:user-defined>
    <meta:user-defined meta:name="OVERHEIDop.BgrID/DC.identifier">bgr-2025-3083</meta:user-defined>
    <meta:user-defined meta:name="OVERHEIDop.versieInformatie"/>
  </office:meta>
</office:document-meta>
</file>