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65*"/>
    </style:style>
    <style:style style:family="table-column" style:parent-style-name="colspec" style:name="id1-3-2-2-6-3-1-2">
      <style:table-column-properties style:rel-column-width="12*"/>
    </style:style>
    <style:style style:family="table-column" style:parent-style-name="colspec" style:name="id1-3-2-2-6-3-1-3">
      <style:table-column-properties style:rel-column-width="12*"/>
    </style:style>
  </office:automatic-styles>
  <office:body>
    <office:text>
      <text:p text:style-name="new_page_staatscourant"/>
      <text:p text:style-name="single-kop-titel">Nota investeren, waarderen en afschrijven van de vaste activa 2026</text:p>
      <text:section text:name="regeling_id1-3-2" text:style-name="regeling">
        <text:section text:name="aanhef_id1-3-2-1" text:style-name="aanhef">
          <text:section text:name="preambule_id1-3-2-1-1" text:style-name="preambule">
            <text:p text:style-name="al">Ingevolge artikel 12 van de Financiële Verordening Baanbrekers</text:p>
            <text:p text:style-name="al"/>
            <text:p text:style-name="al">MT: 1 september 2025</text:p>
            <text:p text:style-name="al">DB: 17 oktober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Voor u ligt de nota investeren, waarderen en afschrijven van de vaste activa 2026 van Baanbrekers. In deze nota zijn de gedragsregels vastgelegd over de wijze waarop wordt omgegaan met het activeren van uitgaven, maar ook het waarderen, afschrijven en presenteren van de activa. De nota geeft hiervoor kaders en beoogt daarmee het kunnen volgen van een bestendige gedragslijn.</text:p>
            <text:p text:style-name="al"/>
            <text:p text:style-name="al">De nota is onderdeel van de “Financiële verordening Baanbrekers”. Op grond van deze verordening dient het dagelijks bestuur minimaal eenmaal per vier jaar een nota op te stellen met de beleidsregels voor investeren, waarderen en afschrijven van vaste activa.</text:p>
            <text:p text:style-name="al"/>
            <text:p text:style-name="al">Voorliggende nota vervangt de nota die in oktober 2021 door het dagelijks bestuur van Baanbrekers is vastgesteld. De wijzigingen bestaan uit aanpassingen van enkele afschrijvingstermijnen op basis van nieuwe inzichten, en toevoegingen van enkele nieuwe soorten activa in de tabel.</text:p>
            <text:p text:style-name="al"/>
            <text:p text:style-name="al">Belangrijke uitgangspunten zijn:</text:p>
            <text:p text:style-name="al"/>
            <text:list text:style-name="id1-3-2-2-2-10">
              <text:list-item text:style-override="id1-3-2-2-2-10">
                <text:number>1.</text:number>
                <text:p text:style-name="al">Het waarderings- en afschrijvingsbeleid sluit aan op het Besluit Begroting en Verantwoording provincies en gemeenten (BBV).</text:p>
              </text:list-item>
              <text:list-item text:style-override="id1-3-2-2-2-11">
                <text:number>2.</text:number>
                <text:p text:style-name="al">De afschrijvingstabel is uitgebreid en sluit nu beter aan op de aanwezige activa binnen Baanbrekers.</text:p>
              </text:list-item>
              <text:list-item text:style-override="id1-3-2-2-2-12">
                <text:number>3.</text:number>
                <text:p text:style-name="al">Afschrijvingstermijnen zijn niet wettelijk voorgeschreven. Iedere organisatie moet hierin op een verantwoorde wijze zijn eigen keuzes maken. De gehanteerde afschrijvingstermijnen liggen in lijn met hetgeen bij onze deelnemende gemeenten gebruikelijk is.</text:p>
              </text:list-item>
              <text:list-item text:style-override="id1-3-2-2-2-13">
                <text:number>4.</text:number>
                <text:p text:style-name="al">De afschrijving start in het jaar volgend op het jaar waarin het kapitaalgoed gereedkomt dan wel verworven wordt.</text:p>
              </text:list-item>
              <text:list-item text:style-override="id1-3-2-2-2-14">
                <text:number>5.</text:number>
                <text:p text:style-name="al">Er is een ondergrens aangehouden van € 10.000 voor het activeren van investeringen.</text:p>
              </text:list-item>
              <text:list-item text:style-override="id1-3-2-2-2-15">
                <text:number>6.</text:number>
                <text:p text:style-name="al">Op gronden wordt niet afgeschreven. Alle overige activa worden geheel afgeschreven en hebben dus een restwaarde nihil.</text:p>
              </text:list-item>
              <text:list-item text:style-override="id1-3-2-2-2-16">
                <text:number>7.</text:number>
                <text:p text:style-name="al">Naast de lineaire afschrijvingsmethode is het onder bepaalde voorwaarden ook toegestaan annuïtair af te schrijven. In de nota (artikel 3.6) en de tabel is duidelijk aangegeven wanneer de onderscheidene methodes van toepassing zijn.</text:p>
              </text:list-item>
            </text:list>
            <text:p text:style-name="al"/>
            <text:p text:style-name="al"/>
            <text:p text:style-name="al"/>
            <text:p text:style-name="al"/>
            <text:p text:style-name="al">De nota Investeren, waarderen en afschrijven maakt deel uit van de financiële verordening Baanbrekers en gaat in vanaf het begrotingsjaar 2026.</text:p>
            <text:p text:style-name="al"/>
          </text:section>
          <text:section text:name="artikel_id1-3-2-2-3" text:style-name="artikel">
            <text:p text:style-name="artikel_kop_titel"><text:span text:style-name="artikel_kop_label">ARTIKEL</text:span> <text:span text:style-name="artikel_kop_nr">1:</text:span> INVESTEREN</text:p>
            <text:list text:style-name="id1-3-2-2-3-2">
              <text:list-item text:style-override="id1-3-2-2-3-2">
                <text:number>1.</text:number>
                <text:p text:style-name="al">Investeringen worden geactiveerd als:</text:p>
                <text:list text:style-name="id1-3-2-2-3-2-3">
                  <text:list-item text:style-override="id1-3-2-2-3-2-3-1">
                    <text:number>•</text:number>
                    <text:p text:style-name="al">Deze een nut hebben van 3 jaar of meer.</text:p>
                  </text:list-item>
                  <text:list-item text:style-override="id1-3-2-2-3-2-3-2">
                    <text:number>•</text:number>
                    <text:p text:style-name="al">De totale bruto investering meer dan € 10.000 bedraagt.</text:p>
                  </text:list-item>
                </text:list>
              </text:list-item>
              <text:list-item text:style-override="id1-3-2-2-3-3">
                <text:number>2.</text:number>
                <text:p text:style-name="al">Bijdragen van derden die in directe relatie staat met het actief worden op de investering in mindering gebracht.</text:p>
              </text:list-item>
              <text:list-item text:style-override="id1-3-2-2-3-4">
                <text:number>3.</text:number>
                <text:p text:style-name="al">Het dagelijks bestuur kan besluiten om aanschaffingen die gezamenlijk worden gedaan en tezamen hoger in aanschafwaarde zijn dan € 10.000 te activeren hoewel de individuele delen een lagere waarde vertegenwoordigen.</text:p>
              </text:list-item>
            </text:list>
            <text:p text:style-name="al"/>
          </text:section>
          <text:section text:name="artikel_id1-3-2-2-4" text:style-name="artikel">
            <text:p text:style-name="artikel_kop_titel"><text:span text:style-name="artikel_kop_label">ARTIKEL</text:span> <text:span text:style-name="artikel_kop_nr">2:</text:span> WAARDEREN</text:p>
            <text:list text:style-name="id1-3-2-2-4-2">
              <text:list-item text:style-override="id1-3-2-2-4-2">
                <text:number>1.</text:number>
                <text:p text:style-name="al">Activa worden gewaardeerd tegen de verkrijgings- of vervaardigingsprijs.</text:p>
              </text:list-item>
              <text:list-item text:style-override="id1-3-2-2-4-3">
                <text:number>2.</text:number>
                <text:p text:style-name="al">Eigendom in activa van derden wordt niet geactiveerd.</text:p>
              </text:list-item>
              <text:list-item text:style-override="id1-3-2-2-4-4">
                <text:number>3.</text:number>
                <text:p text:style-name="al">De kosten van onderzoek en ontwikkeling voor de aanschaf of vervaardiging van het actief kunnen worden geactiveerd, voor zover deze kosten bijdragen aan de totstandkoming van het actief.</text:p>
              </text:list-item>
              <text:list-item text:style-override="id1-3-2-2-4-5">
                <text:number>4.</text:number>
                <text:p text:style-name="al">Er wordt geen rente toegevoegd aan activa in ontwikkeling.</text:p>
              </text:list-item>
              <text:list-item text:style-override="id1-3-2-2-4-6">
                <text:number>5.</text:number>
                <text:p text:style-name="al">Activa kunnen uit meerdere componenten bestaan.</text:p>
              </text:list-item>
            </text:list>
            <text:p text:style-name="al"/>
          </text:section>
          <text:section text:name="artikel_id1-3-2-2-5" text:style-name="artikel">
            <text:p text:style-name="artikel_kop_titel"><text:span text:style-name="artikel_kop_label">ARTIKEL</text:span> <text:span text:style-name="artikel_kop_nr">3:</text:span> AFSCHRIJVEN </text:p>
            <text:list text:style-name="id1-3-2-2-5-2">
              <text:list-item text:style-override="id1-3-2-2-5-2">
                <text:number>1.</text:number>
                <text:p text:style-name="al">Afschrijving vindt plaats met ingang van het boekjaar na aanschaf of ingebruikname.</text:p>
              </text:list-item>
              <text:list-item text:style-override="id1-3-2-2-5-3">
                <text:number>2.</text:number>
                <text:p text:style-name="al">Bij de bepaling van de afschrijving wordt geen rekening gehouden met een restwaarde.</text:p>
              </text:list-item>
              <text:list-item text:style-override="id1-3-2-2-5-4">
                <text:number>3.</text:number>
                <text:p text:style-name="al">Op gronden wordt niet afgeschreven.</text:p>
              </text:list-item>
              <text:list-item text:style-override="id1-3-2-2-5-5">
                <text:number>4.</text:number>
                <text:p text:style-name="al">Voor de activa wordt zoveel mogelijk de tabel in artikel 4 gevolgd. Het algemeen bestuur heeft de bevoegdheid daarvan af te wijken, mits dit goed gemotiveerd wordt in het betreffende besluit van het algemeen bestuur.</text:p>
              </text:list-item>
              <text:list-item text:style-override="id1-3-2-2-5-6">
                <text:number>5.</text:number>
                <text:p text:style-name="al">De lineaire afschrijvingsmethode wordt als standaardmethode gehanteerd.</text:p>
              </text:list-item>
              <text:list-item text:style-override="id1-3-2-2-5-7">
                <text:number>6.</text:number>
                <text:p text:style-name="al">In afwijking hiervan wordt volgens de annuïtaire methode afgeschreven op investeringen waarbij voor het beheer en onderhoud een meerjarenplan is vastgesteld en de daaruit voortvloeiende lasten structureel in de begroting zijn opgenomen.</text:p>
              </text:list-item>
            </text:list>
            <text:p text:style-name="al"/>
          </text:section>
          <text:section text:name="artikel_id1-3-2-2-6" text:style-name="artikel">
            <text:p text:style-name="artikel_kop_titel"><text:span text:style-name="artikel_kop_label">ARTIKEL</text:span> <text:span text:style-name="artikel_kop_nr">4:</text:span> AFSCHRIJVINGSTABEL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jaren afschrijving</text:span>
                    </text:p>
                  </table:table-cell>
                  <table:table-cell table:style-name="entry" table:number-rows-spanned="1" table:number-columns-spanned="1">
                    <text:p text:style-name="table_al">
                      <text:span text:style-name="nadrukvet">Annuïtair of lineai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n.v.t<text:span text:style-name="nadrukvet">.</text:spa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strating, parkeerterreinen</text:p>
                  </table:table-cell>
                  <table:table-cell table:style-name="entry" table:number-rows-spanned="1" table:number-columns-spanned="1">
                    <text:p text:style-name="table_al">2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Groenvoorziening, incl. bomen en planten</text:p>
                  </table:table-cell>
                  <table:table-cell table:style-name="entry" table:number-rows-spanned="1" table:number-columns-spanned="1">
                    <text:p text:style-name="table_al">2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 </text:span>
                      <text:span text:style-name="nadrukvet">installaties </text:span>
                      <text:span text:style-name="nadrukvet">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duurzaam en (bijna) energieneutraal, met een onderbouwd actueel MJOP</text:p>
                  </table:table-cell>
                  <table:table-cell table:style-name="entry" table:number-rows-spanned="1" table:number-columns-spanned="1">
                    <text:p text:style-name="table_al">50</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Gebouwen semipermanent, renovatie, verbouw</text:p>
                  </table:table-cell>
                  <table:table-cell table:style-name="entry" table:number-rows-spanned="1" table:number-columns-spanned="1">
                    <text:p text:style-name="table_al">2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Technische installaties, liftinstallaties</text:p>
                  </table:table-cell>
                  <table:table-cell table:style-name="entry" table:number-rows-spanned="1" table:number-columns-spanned="1">
                    <text:p text:style-name="table_al">20</text:p>
                  </table:table-cell>
                  <table:table-cell table:style-name="entry" table:number-rows-spanned="1" table:number-columns-spanned="1">
                    <text:p text:style-name="table_al">Lineair<text:span text:style-name="nadrukvet"/></text:p>
                  </table:table-cell>
                </table:table-row>
                <table:table-row table:style-name="row">
                  <table:table-cell table:style-name="entry" table:number-rows-spanned="1" table:number-columns-spanned="1">
                    <text:p text:style-name="table_al">Bouwkundige installaties</text:p>
                  </table:table-cell>
                  <table:table-cell table:style-name="entry" table:number-rows-spanned="1" table:number-columns-spanned="1">
                    <text:p text:style-name="table_al">1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Warmtepompen, verwarmingsketels</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Kantoor)meubilair en inventaris, inrichting</text:p>
                  </table:table-cell>
                  <table:table-cell table:style-name="entry" table:number-rows-spanned="1" table:number-columns-spanned="1">
                    <text:p text:style-name="table_al">1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Magazijninrichting / palletstellingen</text:p>
                  </table:table-cell>
                  <table:table-cell table:style-name="entry" table:number-rows-spanned="1" table:number-columns-spanned="1">
                    <text:p text:style-name="table_al">1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middelen, transport- en vervoermiddelen, productie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auto’s</text:p>
                  </table:table-cell>
                  <table:table-cell table:style-name="entry" table:number-rows-spanned="1" table:number-columns-spanned="1">
                    <text:p text:style-name="table_al">7</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Vork)heftrucks/reachtruck</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Tractors</text:p>
                  </table:table-cell>
                  <table:table-cell table:style-name="entry" table:number-rows-spanned="1" table:number-columns-spanned="1">
                    <text:p text:style-name="table_al">7</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schaftwagens</text:p>
                  </table:table-cell>
                  <table:table-cell table:style-name="entry" table:number-rows-spanned="1" table:number-columns-spanned="1">
                    <text:p text:style-name="table_al">7</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Productiemachines, (keuken)apparatuur</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Kledingcontainers</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Veiligheidsvoorzieningen</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 firewalls, website</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Hardware: pc’s, servers, randapparatuur, audiovisuele middelen</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Laptops</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Telefoons</text:p>
                  </table:table-cell>
                  <table:table-cell table:style-name="entry" table:number-rows-spanned="1" table:number-columns-spanned="1">
                    <text:p text:style-name="table_al">3</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Kassasystemen</text:p>
                  </table:table-cell>
                  <table:table-cell table:style-name="entry" table:number-rows-spanned="1" table:number-columns-spanned="1">
                    <text:p text:style-name="table_al">7</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vergadering van het dagelijks bestuur van Baanbrekers van 17 oktober 2025,</text:span></text:p>
            <text:p><text:span text:style-name="functie"/></text:p>
            <text:p><text:span text:style-name="functie"/></text:p>
            <text:p><text:span text:style-name="functie">Het dagelijks bestuur voornoemd,</text:span></text:p>
            <text:p><text:span text:style-name="functie"/></text:p>
            <text:p><text:span text:style-name="functie">De secretaris,</text:span></text:p>
            <text:p><text:span text:style-name="functie">A. van Oudheusden</text:span></text:p>
            <text:p><text:span text:style-name="functie"/></text:p>
            <text:p><text:span text:style-name="functie">de voorzitter,</text:span></text:p>
            <text:p><text:span text:style-name="functie">T. Blanker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30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Artikel 12 van de Financiële verordening Baanbrekers]|[https://zoek.officielebekendmakingen.nl/bgr-2025-1656.html#id1-3-2-2-4-2-1</meta:user-defined>
    <meta:user-defined meta:name="DCTERMS.abstract">In de nota IWA 2026 zijn de gedragsregels vastgelegd over de wijze waarop wordt omgegaan met het activeren van uitgaven, maar ook het waarderen, afschrijven en presenteren van de activa.</meta:user-defined>
    <meta:user-defined meta:name="DCTERMS.alternative">Nota IW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investeren, waarderen en afschrijven van de vaste activa 2026</meta:user-defined>
    <meta:user-defined meta:name="DCTERMS.W3CDTF/DCTERMS.available">2025-12-31</meta:user-defined>
    <meta:user-defined meta:name="DCTERMS.W3CDTF/OVERHEIDop.jaargang">2025</meta:user-defined>
    <meta:user-defined meta:name="OVERHEIDop.publicationIssue">3078</meta:user-defined>
    <meta:user-defined meta:name="OVERHEIDop.betreftRegeling">CVDR749423_1</meta:user-defined>
    <meta:user-defined meta:name="OVERHEIDop.BgrID/DC.identifier">bgr-2025-3078</meta:user-defined>
    <meta:user-defined meta:name="xs:date/OVERHEIDop.startdatum">2026-01-01</meta:user-defined>
    <meta:user-defined meta:name="OVERHEIDop.versieInformatie"/>
  </office:meta>
</office:document-meta>
</file>