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ordening financieel beleid, beheer en organisatie gemeenschappelijke regeling Regionale Belasting Groep 2025</text:p>
      <text:section text:name="regeling_id1-3-2" text:style-name="regeling">
        <text:section text:name="aanhef_id1-3-2-1" text:style-name="aanhef">
          <text:section text:name="preambule_id1-3-2-1-1" text:style-name="preambule">
            <text:p text:style-name="al">Het algemeen bestuur van de Regionale Belasting Groep</text:p>
            <text:p text:style-name="al"/>
            <text:p text:style-name="al">gelet op de invoeging van artikel 58b in het Besluit begroting en verantwoording provincies en gemeenten per 21 maart 2025;</text:p>
            <text:p text:style-name="al"/>
            <text:p text:style-name="al">
            <text:span text:style-name="nadrukcur">besluit</text:span>
          </text:p>
            <text:p text:style-name="al"/>
            <text:p text:style-name="al">de Verordening financieel beleid, beheer en organisatie gemeenschappelijke regeling Regionale Belasting Groep 2025 (hierna: Financiële verordening)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
            <text:p text:style-name="al">Artikel 10, lid 2 van de Financiële verordening komt te luiden:</text:p>
            <text:p text:style-name="al">“In de rechtmatigheidsverantwoording bij de jaarrekening rapporteert het dagelijks bestuur aan het algemeen bestuur over afwijkingen boven de verantwoordingsgrens van 2% van de totale lasten van de RBG, exclusief de toevoegingen aan de reserves.”</text:p>
            <text:p text:style-name="al"/>
            <text:p text:style-name="al">
            <text:span text:style-name="nadrukvet">II</text:span>
          </text:p>
            <text:p text:style-name="al"/>
            <text:p text:style-name="al">Deze wijziging gaat in op de dag na publicatie en werkt terug tot 1 januari 2025. </text:p>
          </text:section>
        </text:section>
        <text:section text:name="regeling-sluiting_id1-3-2-3" text:style-name="regeling-sluiting">
          <text:section text:name="ondertekening_id1-3-2-3-1">
            <text:p><text:span text:style-name="functie">Vastgesteld door het algemeen bestuur van de Regionale Belasting Groep in de openbare vergadering te Schiedam van 4 december 2025,</text:span></text:p>
          </text:section>
          <text:section text:name="ondertekening_id1-3-2-3-2">
            <text:p><text:span text:style-name="functie"/></text:p>
            <text:p><text:span text:style-name="functie">Directeur, </text:span></text:p>
            <text:p><text:span text:style-name="functie">J.F. Kooistra </text:span></text:p>
          </text:section>
          <text:section text:name="ondertekening_id1-3-2-3-3">
            <text:p><text:span text:style-name="functie"/></text:p>
            <text:p><text:span text:style-name="functie">Voorzitter,</text:span></text:p>
            <text:p><text:span text:style-name="functie">P. Ouwend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ij Koninklijk Besluit van 21 maart 2025 is onder meer het Besluit begroting en verantwoording provincies en gemeenten (BBV) gewijzigd. Daarbij is een nieuwe titel 4.7 ingevoegd, waaronder artikel 58b. Hierin is onder meer bepaald dat de verantwoordingsgrens voor de rechtmatigheidsverklaring wordt vastgesteld op ten hoogte 2% van de totale lasten, exclusief de toevoegingen aan de reserves.</text:p>
          <text:p text:style-name="al"/>
          <text:p text:style-name="al">In de huidige Financiële verordening van de RBG is in artikel 10, lid 2 bepaald dat de verantwoordingsgrens 2% bedraagt van de totale lasten inclusief de toevoegingen aan de reserves. Met dit wijzigingsbesluit wordt deze bepaling in overeenstemming gebracht met het artikel 58b, lid 4 BBV. </text:p>
          <text:p text:style-name="al"/>
          <text:p text:style-name="al">De voor deze verordening relevante wijziging van het BBV werkt terug tot 1 januari 2025. Daarom wordt ook de Financiële verordening van de RBG met terugwerkende kracht tot 1 januari 2025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30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2, eerste lid, van de Gemeentewet]|[1.0:c:BWBR0005416&amp;artikel=212&amp;lid=1&amp;g=2025-02-12</meta:user-defined>
    <meta:user-defined meta:name="DC.source">hoofdstuk 9 van de gemeenschappelijke regeling RBG 2024]|[https://lokaleregelgeving.overheid.nl/CVDR720640/1#hoofdstuk_9:</meta:user-defined>
    <meta:user-defined meta:name="DC.source">artikel 58b van het Besluit begroting en verantwoording provincies en gemeenten]|[1.0:c:BWBR0014606&amp;artikel=58b&amp;g=2025-04-17</meta:user-defined>
    <meta:user-defined meta:name="DCTERMS.alternative">Financiële verordening RB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Verordening financieel beleid, beheer en organisatie gemeenschappelijke regeling Regionale Belasting Groep 2025</meta:user-defined>
    <meta:user-defined meta:name="DCTERMS.W3CDTF/DCTERMS.available">2025-12-15</meta:user-defined>
    <meta:user-defined meta:name="DCTERMS.W3CDTF/OVERHEIDop.jaargang">2025</meta:user-defined>
    <meta:user-defined meta:name="OVERHEIDop.publicationIssue">3077</meta:user-defined>
    <meta:user-defined meta:name="OVERHEIDop.betreftRegeling">CVDR740006_2</meta:user-defined>
    <meta:user-defined meta:name="xs:date/OVERHEIDop.startdatum">2025-12-16</meta:user-defined>
    <meta:user-defined meta:name="OVERHEIDop.BgrID/DC.identifier">bgr-2025-3077</meta:user-defined>
    <meta:user-defined meta:name="OVERHEIDop.versieInformatie"/>
  </office:meta>
</office:document-meta>
</file>