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bullet style:num-suffix="" text:bullet-char="​" text:level="1">
        <style:list-level-properties text:min-label-width="10mm"/>
      </text:list-level-style-bullet>
    </text:list-style>
    <style:style style:family="table-column" style:parent-style-name="colspec" style:name="id1-3-2-3-1-16-2-2-1-1">
      <style:table-column-properties/>
    </style:style>
    <style:style style:family="table-column" style:parent-style-name="colspec" style:name="id1-3-2-3-1-16-2-2-1-2">
      <style:table-column-properties/>
    </style:style>
    <text:list-style style:name="id1-3-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4">
      <text:list-level-style-bullet text:bullet-char="-" text:level="1">
        <style:list-level-properties text:min-label-width="10mm"/>
      </text:list-level-style-bullet>
    </text:list-style>
    <text:list-style style:name="id1-3-2-3-1-46-5">
      <text:list-level-style-bullet text:bullet-char="-" text:level="1">
        <style:list-level-properties text:min-label-width="10mm"/>
      </text:list-level-style-bullet>
    </text:list-style>
    <text:list-style style:name="id1-3-2-3-1-46-6">
      <text:list-level-style-bullet text:bullet-char="-" text:level="1">
        <style:list-level-properties text:min-label-width="10mm"/>
      </text:list-level-style-bullet>
    </text:list-style>
    <text:list-style style:name="id1-3-2-3-1-46-7">
      <text:list-level-style-bullet text:bullet-char="-" text:level="1">
        <style:list-level-properties text:min-label-width="10mm"/>
      </text:list-level-style-bullet>
    </text:list-style>
    <text:list-style style:name="id1-3-2-3-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4">
      <text:list-level-style-bullet text:bullet-char="-" text:level="1">
        <style:list-level-properties text:min-label-width="10mm"/>
      </text:list-level-style-bullet>
    </text:list-style>
    <text:list-style style:name="id1-3-2-3-1-57-5">
      <text:list-level-style-bullet text:bullet-char="-" text:level="1">
        <style:list-level-properties text:min-label-width="10mm"/>
      </text:list-level-style-bullet>
    </text:list-style>
    <text:list-style style:name="id1-3-2-3-1-57-6">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Omgevingsdienst IJm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directeur van Omgevingsdienst IJmond tot het aanwijzen van elektronische kanalen voor het indienen van berichten in de zin van artikel 2:13, tweede lid, van de Algemene wet bestuursrecht (Aanwijzingsbesluit elektronische kanalen publieke dienstverlening Omgevingsdienst IJmond)</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Het Dagelijks Bestuur van Omgevingsdienst IJmond,</text:span>
          </text:p>
            <text:p text:style-name="al"/>
            <text:p text:style-name="al">Overwegende dat de Wet modernisering elektronisch verkeer: </text:p>
            <text:list text:style-name="id1-3-2-3-1-4">
              <text:list-item text:style-override="id1-3-2-3-1-4-1">
                <text:number>-</text:number>
                <text:p text:style-name="al">op 1 januari 2026 de Algemene wet bestuursrecht wijzigt; </text:p>
              </text:list-item>
              <text:list-item text:style-override="id1-3-2-3-1-4-2">
                <text:number>-</text:number>
                <text:p text:style-name="al">burgers en bedrijven het recht geeft om ieder formeel bericht via een elektronisch kanaal aan een bestuursorgaan te versturen;</text:p>
              </text:list-item>
              <text:list-item text:style-override="id1-3-2-3-1-4-3">
                <text:number>-</text:number>
                <text:p text:style-name="al">verplicht om elektronische kanalen aan te wijzen voor de communicatie van burgers en bedrijven met Omgevingsdienst IJmond;</text:p>
              </text:list-item>
            </text:list>
            <text:p text:style-name="al"/>
            <text:p text:style-name="al">Gelet op:</text:p>
            <text:list text:style-name="id1-3-2-3-1-7">
              <text:list-item text:style-override="id1-3-2-3-1-7-1">
                <text:number>-</text:number>
                <text:p text:style-name="al">artikel 2:13, tweede lid, van de Algemene wet bestuursrecht na wijziging door de Wet modernisering elektronisch bestuurlijk verkeer;</text:p>
              </text:list-item>
              <text:list-item text:style-override="id1-3-2-3-1-7-2">
                <text:number>-</text:number>
                <text:p text:style-name="al">artikel 57b van de Wet gemeenschappelijke regelingen; </text:p>
              </text:list-item>
            </text:list>
            <text:p text:style-name="al"/>
            <text:p text:style-name="al">
            <text:span text:style-name="nadrukvet">besluit vast</text:span> <text:span text:style-name="nadrukvet">te stellen:</text:span></text:p>
            <text:p text:style-name="al">
            <text:span text:style-name="nadrukvet">het Aanwijzingsbesluit elektronische kanalen Omgevingsdienst IJmond </text:span>
          </text:p>
            <text:p text:style-name="al"/>
            <text:p text:style-name="al">
            <text:span text:style-name="nadrukvet">Artikel 1 Definities</text:span>
          </text:p>
            <text:p text:style-name="al">Dit besluit verstaat onder:</text:p>
            <text:list text:style-name="id1-3-2-3-1-14">
              <text:list-item text:style-override="id1-3-2-3-1-14-1">
                <text:number>-</text:number>
                <text:p text:style-name="al">bericht: een bericht als bedoeld in artikel 2:13, eerste lid, van de Algemene wet bestuursrecht;</text:p>
              </text:list-item>
              <text:list-item text:style-override="id1-3-2-3-1-14-2">
                <text:number>-</text:number>
                <text:p text:style-name="al">kanaal: een aangewezen wijze van elektronisch verzenden van berichten als bedoeld in artikel 2:13, tweede lid, van de Algemene wet bestuursrecht.</text:p>
                <text:p text:style-name="al"/>
              </text:list-item>
            </text:list>
            <text:p text:style-name="al">
            <text:span text:style-name="nadrukvet">Artikel 2 Kanalen voor berichten uit eigen beweging</text:span>
          </text:p>
            <text:list text:style-name="id1-3-2-3-1-16">
              <text:list-item text:style-override="id1-3-2-3-1-16-1">
                <text:number>1.</text:number>
                <text:p text:style-name="al">Voor berichten die de verzender uit eigen beweging indient, wordt een elektronisch kanaal aangewezen, zoals hieronder aangegeven: </text:p>
                <text:p text:style-name="al"/>
              </text:list-item>
              <text:list-item text:style-override="id1-3-2-3-1-16-2">
                <text:number/>
                <text:p><draw:frame draw:style-name="lidiv"><draw:text-box ofo:max-width="15.3cm" ofo:min-height="1cm" ofo:min-width="5cm"><text:section text:name="table_id1-3-2-3-1-16-2-2" text:style-name="table"><text:p text:style-name="table_top"/>
                <table:table table:style-name="tgroup">
                  <table:table-column table:style-name="id1-3-2-3-1-16-2-2-1-1"/>
                  <table:table-column table:style-name="id1-3-2-3-1-16-2-2-1-2"/>
                  
                    <table:table-row table:style-name="row">
                      <table:table-cell table:style-name="cell_frame_all" table:number-rows-spanned="1" table:number-columns-spanned="1">
                        <text:p text:style-name="table_al">
                          <text:span text:style-name="nadrukvet">Kernomschrijving / onderwerp</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vraag 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dem informatie opvragen</text:p>
                      </table:table-cell>
                      <table:table-cell table:style-name="cell_frame_all" table:number-rows-spanned="1" table:number-columns-spanned="1">
                        <text:p text:style-name="table_al">Webapplicatie </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mail</text:p>
                        <text:p text:style-name="table_al">Webformulier </text:p>
                      </table:table-cell>
                    </table:table-row>
                    <table:table-row table:style-name="row">
                      <table:table-cell table:style-name="cell_frame_all" table:number-rows-spanned="1" table:number-columns-spanned="1">
                        <text:p text:style-name="table_al">Informatie opvragen</text:p>
                      </table:table-cell>
                      <table:table-cell table:style-name="cell_frame_all" table:number-rows-spanned="1" table:number-columns-spanned="1">
                        <text:p text:style-name="table_al">E-mail</text:p>
                        <text:p text:style-name="table_al">Webformulier (algemeen contactformulier)</text:p>
                      </table:table-cell>
                    </table:table-row>
                    <table:table-row table:style-name="row">
                      <table:table-cell table:style-name="cell_frame_all" table:number-rows-spanned="1" table:number-columns-spanned="1">
                        <text:p text:style-name="table_al">Ingebrekestelling </text:p>
                      </table:table-cell>
                      <table:table-cell table:style-name="cell_frame_all" table:number-rows-spanned="1" table:number-columns-spanned="1">
                        <text:p text:style-name="table_al">E-mail</text:p>
                        <text:p text:style-name="table_al">Webformulier (algemeen contactformulier)</text:p>
                      </table:table-cell>
                    </table:table-row>
                    <table:table-row table:style-name="row">
                      <table:table-cell table:style-name="cell_frame_all" table:number-rows-spanned="1" table:number-columns-spanned="1">
                        <text:p text:style-name="table_al">Klachten over milieu en overla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 over gedragingen van het bestuursorgaan (Hoofdstuk 9 van de Algemene wet bestuursrecht) </text:p>
                      </table:table-cell>
                      <table:table-cell table:style-name="cell_frame_all" table:number-rows-spanned="1" table:number-columns-spanned="1">
                        <text:p text:style-name="table_al">E-mail</text:p>
                        <text:p text:style-name="table_al">Webformulier (algemeen contactformulie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E-mail</text:p>
                        <text:p text:style-name="table_al">Webformulier (algemeen contactformulier) </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E-mail </text:p>
                        <text:p text:style-name="table_al">Webformulier (algemeen contactformulier)</text:p>
                      </table:table-cell>
                    </table:table-row>
                  
                </table:table>
              <text:p text:style-name="table_bottom"/></text:section></draw:text-box></draw:frame></text:p>
                <text:p text:style-name="al"/>
              </text:list-item>
            </text:list>
            <text:list text:style-name="id1-3-2-3-1-17">
              <text:list-item text:style-override="id1-3-2-3-1-17-1">
                <text:number>2.</text:number>
                <text:p text:style-name="al">Voor berichten waarvoor de Omgevingswet een verplicht elektronisch kanaal aanwijst, wordt geen apart kanaal aangewezen. </text:p>
              </text:list-item>
              <text:list-item text:style-override="id1-3-2-3-1-17-2">
                <text:number>3.</text:number>
                <text:p text:style-name="al">Voor berichten waarvoor andere wet- en regelgeving kanalen aanwijzen, wordt geen apart kanaal aangewezen.</text:p>
              </text:list-item>
              <text:list-item text:style-override="id1-3-2-3-1-17-3">
                <text:number>4. </text:number>
                <text:p text:style-name="al">Voor berichten waarvoor in de vorige leden geen specifieke kanalen zijn aangewezen, worden het algemeen e-mailadres en het algemeen contactformulier op de website van Omgevingsdienst IJmond aangewezen.</text:p>
              </text:list-item>
            </text:list>
            <text:p text:style-name="al"/>
            <text:p text:style-name="al">
            <text:span text:style-name="nadrukvet">Artikel 3 Kanaal voor berichten op verzoek van Omgevingsdienst IJmond</text:span>
          </text:p>
            <text:p text:style-name="al">Voor berichten die op verzoek van Omgevingsdienst IJmond worden ingediend, wordt de in de uitnodiging aangewezen elektronische wijze van verzenden als kanaal gebruikt.</text:p>
            <text:p text:style-name="al"/>
            <text:p text:style-name="al">
            <text:span text:style-name="nadrukvet">Artikel 4 Inwerkingtreding en intrekking</text:span>
          </text:p>
            <text:p text:style-name="al">Dit aanwijzingsbesluit treedt in werking op de dag van inwerkingtreding van de Wet modernisering elektronisch bestuurlijk verkeer.</text:p>
            <text:p text:style-name="al"/>
            <text:p text:style-name="al">
            <text:span text:style-name="nadrukvet">Artikel 5 Citeertitel</text:span>
          </text:p>
            <text:p text:style-name="al">Dit besluit wordt aangehaald als: Aanwijzingsbesluit elektronische kanalen publieke dienstverlening Omgevingsdienst IJmond </text:p>
            <text:p text:style-name="al"/>
            <text:p text:style-name="al">Vastgesteld door Dagelijks Bestuur op 26 november 2025,  </text:p>
            <text:p text:style-name="al"/>
            <text:p text:style-name="al">S. Klaassen</text:p>
            <text:p text:style-name="al">Voorzitter</text:p>
            <text:p text:style-name="al"/>
            <text:p text:style-name="al">J. Zandhuis </text:p>
            <text:p text:style-name="al">Secretaris</text:p>
            <text:p text:style-name="al"/>
            <text:p text:style-name="al">
            <text:span text:style-name="nadrukvet">Toelichting </text:span>
          </text:p>
            <text:p text:style-name="al"/>
            <text:p text:style-name="al">
            <text:span text:style-name="nadrukvet">Algemeen </text:span>
          </text:p>
            <text:p text:style-name="al">Op 1 januari 2026 treedt de Wet modernisering elektronisch bestuurlijk verkeer in werking en wijzigt onder andere afdeling 2.3 van de Algemene wet bestuursrecht over verkeer langs elektronische weg. Het geeft iedereen het recht om officiële berichten elektronisch naar een bestuursorgaan te sturen. Het gaat dan om berichten die deel uitmaken van een procedure over een besluit, klacht of over een andere door wet of regelgeving voorgeschreven bericht. Bestuursorganen zijn verplicht om hiervoor elektronische kanalen aan te wijzen.</text:p>
            <text:p text:style-name="al"/>
            <text:p text:style-name="al">
            <text:span text:style-name="nadrukvet">Artikelsgewijs</text:span> </text:p>
            <text:p text:style-name="al">Alleen artikelen waarvoor een toelichting nodig is, zijn hieronder opgenomen. </text:p>
            <text:p text:style-name="al"/>
            <text:p text:style-name="al">
            <text:span text:style-name="nadrukvet">Artikel 1 Definities</text:span> </text:p>
            <text:p text:style-name="al">Bij de definitie van ‘bericht’ en ‘kanaal’ is aangesloten bij de betekenis in de Algemene wet bestuursrecht (Awb). Het recht om elektronisch berichten aan een bestuursorgaan te sturen gaat om de volgende typen officiële berichten: </text:p>
            <text:list text:style-name="id1-3-2-3-1-46">
              <text:list-item text:style-override="id1-3-2-3-1-46-1">
                <text:number>1.</text:number>
                <text:p text:style-name="al">Een bericht dat deel uitmaakt van een procedure over een besluit, zoals: </text:p>
              </text:list-item>
              <text:list-item text:style-override="id1-3-2-3-1-46-2">
                <text:number>-</text:number>
                <text:p text:style-name="al">Aanvraag voor een besluit van een bestuursorgaan (artikel 4:1 Awb); </text:p>
              </text:list-item>
              <text:list-item text:style-override="id1-3-2-3-1-46-3">
                <text:number>-</text:number>
                <text:p text:style-name="al">Een aanvulling (artikel 4:5 Awb); </text:p>
              </text:list-item>
              <text:list-item text:style-override="id1-3-2-3-1-46-4">
                <text:number>-</text:number>
                <text:p text:style-name="al">Een ingebrekestelling (artikel 4:17 Awb); </text:p>
              </text:list-item>
              <text:list-item text:style-override="id1-3-2-3-1-46-5">
                <text:number>-</text:number>
                <text:p text:style-name="al">Een zienswijze en bedenkingen (artikel 3:15, 4:7, 4:8 Awb); </text:p>
              </text:list-item>
              <text:list-item text:style-override="id1-3-2-3-1-46-6">
                <text:number>-</text:number>
                <text:p text:style-name="al">Een bezwaarschrift (artikel 6:4 Awb); </text:p>
              </text:list-item>
              <text:list-item text:style-override="id1-3-2-3-1-46-7">
                <text:number>-</text:number>
                <text:p text:style-name="al">Verzoek om informatie bij of vraag aan een bestuursorgaan over een nog openstaande procedure over een besluit. </text:p>
              </text:list-item>
            </text:list>
            <text:list text:style-name="id1-3-2-3-1-47">
              <text:list-item text:style-override="id1-3-2-3-1-47-1">
                <text:number>2.</text:number>
                <text:p text:style-name="al">Een klacht. Hieronder vallen klachten van een ieder over het gedrag van een bestuursorgaan zoals bedoeld in hoofdstuk 9 van de Algemene wet bestuursrecht. Hieronder vallen ook klachten over medewerkers waarvoor het bestuursorgaan verantwoordelijk is. </text:p>
              </text:list-item>
            </text:list>
            <text:list text:style-name="id1-3-2-3-1-48">
              <text:list-item text:style-override="id1-3-2-3-1-48-1">
                <text:number>3.</text:number>
                <text:p text:style-name="al">Een ander door wet of regelgeving voorgeschreven bericht. Hieronder vallen in ieder geval wettelijk verplichte meldingen, zoals in het omgevingsrecht. </text:p>
              </text:list-item>
            </text:list>
            <text:p text:style-name="al"/>
            <text:p text:style-name="al">De wet schrijft voor dat voor elk type bericht een voldoende betrouwbare en vertrouwelijke wijze van verzenden wordt aangewezen (artikel 2:13, tweede lid Algemene wet bestuursrecht). Welke wijze dat in een concreet geval is, hangt af van de aard, inhoud en doel van het bericht. Kanalen als een specifiek webformulier, een generiek e-formulier, ingevuld (geprint of gedownload) formulier dat geüpload kan worden, beveiligde e-mail, e-mail, en mijnomgevingen zijn ‘voldoende betrouwbaar en vertrouwelijk’. Voor sommige berichten kan een authenticatie op een bepaald betrouwbaarheidsniveaus nodig zijn. Hiervoor geldt de Wet digitale overheid. </text:p>
            <text:p text:style-name="al"/>
            <text:p text:style-name="al">
            <text:span text:style-name="nadrukvet">Artikel 2 Aanwijzing kanalen</text:span> </text:p>
            <text:p text:style-name="al">In dit artikel is een overzicht van mogelijke berichten aan Omgevingsdienst IJmond opgenomen. Hiervoor worden met dit besluit digitale kanalen aangewezen. </text:p>
            <text:p text:style-name="al">Omgevingsdienst IJmond gebruikt de volgende digitale kanalen: </text:p>
            <text:list text:style-name="id1-3-2-3-1-55">
              <text:list-item text:style-override="id1-3-2-3-1-55-1">
                <text:number>1.</text:number>
                <text:p text:style-name="al"> Specifiek webformulier </text:p>
              </text:list-item>
              <text:list-item text:style-override="id1-3-2-3-1-55-2">
                <text:number>2.</text:number>
                <text:p text:style-name="al">Algemeen webformulier (contactformulier) </text:p>
              </text:list-item>
              <text:list-item text:style-override="id1-3-2-3-1-55-3">
                <text:number>3.</text:number>
                <text:p text:style-name="al">Verschillende algemene e-mailadressen: info@odijmond.nl, bouwen@odijmond.nl, communicatie@odijmond.nl, greenbiz@odijmond.nl, nme@odijmond.nl, ijmondbereikbaar@odijmond.nl, woovragen@odijmond.nl  </text:p>
                <text:p text:style-name="al"/>
              </text:list-item>
            </text:list>
            <text:p text:style-name="al">Het Omgevingsloket is een wettelijke verplicht kanaal en wordt daarom niet in dit besluit aangewezen. Voor berichten waarvoor het Omgevingsloket niet verplicht is, is in dit artikel een digitaal kanaal aangewezen. Het Omgevingsloket valt onder het Digitaal Stelsel Omgevingswet (DSO). Het Omgevingsbesluit geeft aan welke berichten verplicht via het Omgevingsloket gaan: </text:p>
            <text:list text:style-name="id1-3-2-3-1-57">
              <text:list-item text:style-override="id1-3-2-3-1-57-1">
                <text:number>-</text:number>
                <text:p text:style-name="al">een aanvraag om een omgevingsvergunning; </text:p>
              </text:list-item>
              <text:list-item text:style-override="id1-3-2-3-1-57-2">
                <text:number>-</text:number>
                <text:p text:style-name="al">een aanvraag om een maatwerkvoorschrift; </text:p>
              </text:list-item>
              <text:list-item text:style-override="id1-3-2-3-1-57-3">
                <text:number>-</text:number>
                <text:p text:style-name="al">een aanvraag om toestemming tot het treffen van een gelijkwaardige maatregel; </text:p>
              </text:list-item>
              <text:list-item text:style-override="id1-3-2-3-1-57-4">
                <text:number>-</text:number>
                <text:p text:style-name="al">een melding als bedoeld in artikel 4.4, eerste lid, van de Omgevingswet; </text:p>
              </text:list-item>
              <text:list-item text:style-override="id1-3-2-3-1-57-5">
                <text:number>-</text:number>
                <text:p text:style-name="al"> een andere informatieverplichting dan een melding, tenzij hiervoor een andere wijze is voorgeschreven; </text:p>
              </text:list-item>
              <text:list-item text:style-override="id1-3-2-3-1-57-6">
                <text:number>-</text:number>
                <text:p text:style-name="al">bij het voorgaande te verstrekken gegevens en bescheiden, tenzij het bestuursorgaan instemt met een andere wijze van verstrekken. </text:p>
              </text:list-item>
            </text:list>
            <text:p text:style-name="al"/>
            <text:p text:style-name="al">
            <text:span text:style-name="nadrukvet">Artikel 3 Initiatief Omgevingsdienst IJmond </text:span>
          </text:p>
            <text:p text:style-name="al">Volgens artikel 2:14 van de Algemene wet bestuursrecht kunnen burgers en bedrijven elektronische berichten aan Omgevingsdienst IJmond sturen op een manier die Omgevingsdienst IJmond zelf aangeef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30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IJ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IJmond</meta:user-defined>
    <meta:user-defined meta:name="OVERHEID.RegionaalSamenwerkingsorgaan/OVERHEID.authority">Omgevingsdienst IJmond</meta:user-defined>
    <meta:user-defined meta:name="OVERHEID.TaxonomieBeleidsagendaDecentraal/OVERHEID.category">Bestuur | Organisatie en beleid</meta:user-defined>
    <meta:user-defined meta:name="DC.source">https://wetgevingskalender.overheid.nl/regeling/WGK006161</meta:user-defined>
    <meta:user-defined meta:name="DCTERMS.alternative">Aanwijzingsbesluit elektronische kanalen publieke dienstverlening Omgevingsdienst IJmond </meta:user-defined>
    <dc:language>nl</dc:language>
    <meta:user-defined meta:name="OVERHEIDop.locatietype/OVERHEIDop.gebiedsmarkering">Adres</meta:user-defined>
    <meta:user-defined meta:name="DC.title">Aanwijzingsbesluit elektronische kanalen publieke dienstverlening Omgevingsdienst IJmond</meta:user-defined>
    <meta:user-defined meta:name="DCTERMS.W3CDTF/DCTERMS.available">2025-12-10</meta:user-defined>
    <meta:user-defined meta:name="DCTERMS.W3CDTF/OVERHEIDop.jaargang">2025</meta:user-defined>
    <meta:user-defined meta:name="OVERHEIDop.publicationIssue">3076</meta:user-defined>
    <meta:user-defined meta:name="OVERHEIDop.BgrID/DC.identifier">bgr-2025-3076</meta:user-defined>
    <meta:user-defined meta:name="OVERHEIDop.versieInformatie"/>
  </office:meta>
</office:document-meta>
</file>