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“Naab Restaurant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vergunning.</text:p>
            <text:p text:style-name="common-al">De burgemeester van Barendrecht maakt bekend dat een alcoholvergunning op grond van de Alcoholwet artikel 3 is verleend aan: Naab Restaurant B.V. op 8 december 2025 en geregistreerd is onder zaaknummer 2025-068616.  </text:p>
            <text:p text:style-name="common-al">Hiervoor kunt u telefonisch contact opnemen met de team Veiligheid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8616</meta:user-defined>
    <dc:language>nl</dc:language>
    <meta:user-defined meta:name="OVERHEIDop.locatietype/OVERHEIDop.gebiedsmarkering">Adres</meta:user-defined>
    <meta:user-defined meta:name="DC.title">Verleende alcoholvergunning, “Naab Restaurant B.V.”, gemeente Barendre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74</meta:user-defined>
    <meta:user-defined meta:name="OVERHEIDop.BgrID/DC.identifier">bgr-2025-3074</meta:user-defined>
    <meta:user-defined meta:name="OVERHEIDop.versieInformatie"/>
  </office:meta>
</office:document-meta>
</file>