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jaarvergunning voor onderhoud en storingen aan openbare verlichting nabij tram aan Hof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03-2025-RT</text:p>
            <text:p text:style-name="common-al">Datum vergunning: 2025-02-05</text:p>
            <text:p text:style-name="common-al">Werkzaamheden en locatie: Jaarvergunning voor onderhoud en storingen aan openbare verlichting nabij tram aan Hofplein 0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3-2025-RT</meta:user-defined>
    <dc:language>nl</dc:language>
    <meta:user-defined meta:name="OVERHEIDop.locatietype/OVERHEIDop.gebiedsmarkering">Weg</meta:user-defined>
    <meta:user-defined meta:name="DC.title">Toestemming voor een jaarvergunning voor onderhoud en storingen aan openbare verlichting nabij tram aan Hofplein te Rotterdam</meta:user-defined>
    <meta:user-defined meta:name="DCTERMS.W3CDTF/DCTERMS.available">2025-02-13</meta:user-defined>
    <meta:user-defined meta:name="DCTERMS.W3CDTF/OVERHEIDop.jaargang">2025</meta:user-defined>
    <meta:user-defined meta:name="OVERHEIDop.publicationIssue">307</meta:user-defined>
    <meta:user-defined meta:name="OVERHEIDop.BgrID/DC.identifier">bgr-2025-307</meta:user-defined>
    <meta:user-defined meta:name="OVERHEIDop.versieInformatie"/>
  </office:meta>
</office:document-meta>
</file>