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van de Financiële verordening Omgevingsdienst Twente 2023</text:p>
      <text:section text:name="regeling_id1-3-2" text:style-name="regeling">
        <text:section text:name="aanhef_id1-3-2-1" text:style-name="aanhef">
          <text:section text:name="preambule_id1-3-2-1-1" text:style-name="preambule">
            <text:p text:style-name="al">Het Algemeen Bestuur van de omgevingsdienst Twente heeft besloten de Financiële verordening Omgevingsdienst Twente 2023 te wijzigen:</text:p>
            <text:p text:style-name="al"/>
            <text:p text:style-name="al">Gelezen het voorstel van het dagelijks bestuur van de Omgevingsdienst Twente</text:p>
            <text:p text:style-name="al"/>
            <text:p text:style-name="al">
            <text:span text:style-name="nadrukvet">Gelet op:</text:span>
          </text:p>
            <text:p text:style-name="al"/>
            <text:p text:style-name="al">artikel 212 van de Gemeentewet, </text:p>
            <text:p text:style-name="al">artikel 216 van de provinciewet, </text:p>
            <text:p text:style-name="al">Wet gemeenschappelijke regelingen en de </text:p>
            <text:p text:style-name="al">Gemeenschappelijke regeling Omgevingsdienst Twente</text:p>
            <text:p text:style-name="al"/>
            <text:p text:style-name="al">
            <text:span text:style-name="nadrukvet">BESLUIT:</text:span>
          </text:p>
            <text:p text:style-name="al"/>
            <text:p text:style-name="al">Tot vaststelling van de 1e wijziging van de Financiële verordening Omgevingsdienst Twente 2023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regeling</text:p>
            <text:p text:style-name="al">In artikel 8 lid 2 wordt het percentage van ‘3% inclusief de dotaties aan de reserve’ vervangen door ‘2% exclusief de dotaties aan de reserve'.</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bekendmaking in ons publicatieblad.</text:p>
          </text:section>
          <text:section text:name="artikel_id1-3-2-2-3" text:style-name="artikel">
            <text:p text:style-name="artikel_kop_titel"><text:span text:style-name="artikel_kop_label">Artikel</text:span> <text:span text:style-name="artikel_kop_nr">3</text:span> Citeertitel</text:p>
            <text:p text:style-name="al">Dit besluit kan worden aangehaald als ‘1e wijziging Financiële verordening Omgevingsdienst Twente 2023'.</text:p>
          </text:section>
        </text:section>
        <text:section text:name="regeling-sluiting_id1-3-2-3" text:style-name="regeling-sluiting">
          <text:section text:name="ondertekening_id1-3-2-3-1">
            <text:p><text:span text:style-name="functie">Dit besluit is vastgesteld in de vergadering van het Algemeen Bestuur van 5 december 2025.</text:span></text:p>
          </text:section>
          <text:section text:name="ondertekening_id1-3-2-3-2">
            <text:p><text:span text:style-name="functie"/></text:p>
            <text:p><text:span text:style-name="functie">de voorzitter, </text:span></text:p>
            <text:p><text:span text:style-name="functie">drs. P.G. Welman </text:span></text:p>
          </text:section>
          <text:section text:name="ondertekening_id1-3-2-3-3">
            <text:p><text:span text:style-name="functie"/></text:p>
            <text:p><text:span text:style-name="functie">de secretaris,</text:span></text:p>
            <text:p><text:span text:style-name="functie">M. Luikens, MA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wijziging Financiële verordening Omgevingsdienst Twente 2023</text:p>
          <text:p text:style-name="al">
          <text:span text:style-name="nadrukvet">
            <text:span text:style-name="nadrukcur">Algemeen</text:span>
          </text:span>
        </text:p>
          <text:p text:style-name="al">Vanaf verslagjaar 2025 gelden nieuwe regels voor de begroting, verantwoording en accountantscontrole bij gemeenten, provincies en gemeenschappelijke regelingen. De wijzigingen hebben vooral gevolgen voor de rechtmatigheidsverantwoording en de wijze waarop de accountant de jaarrekening beoordeelt.</text:p>
          <text:p text:style-name="al"/>
          <text:p text:style-name="al">Aanleiding is de aanpassing van het Besluit Begroting en Verantwoording (BBV) en het Besluit accountantscontrole decentrale overheden (Bado). Hierin is gewijzigd dat de verantwoordingsgrens maximaal op 2% wordt vastgelegd. Momenteel staat in de Financiële verordening een percentage van 3% vastgelegd. Door dit percentage aan te passen in onze Financiële verordening wordt voldaan aan de geldende wet- en regeling. </text:p>
          <text:p text:style-name="al"/>
          <text:p text:style-name="al">Het betreft een wijziging van artikel 8 lid 2 in de Financiële verordening Omgevingsdienst Twente 2023.</text:p>
          <text:p text:style-name="al"/>
          <text:p text:style-name="al">
          <text:span text:style-name="nadrukvet">
            <text:span text:style-name="nadrukcur">Artikelsgewijze toelichting</text:span>
          </text:span>
        </text:p>
          <text:p text:style-name="al">
          <text:span text:style-name="nadrukvet">Artikel 1 Wijziging regeling</text:span>
        </text:p>
          <text:p text:style-name="al">(wijziging artikel 8 lid 2)</text:p>
          <text:p text:style-name="al">De tekst van dit artikel is aangepast aan het Besluit Begroting en Verantwoording (BBV) en het Besluit accountantscontrole decentrale overheden (Bado). </text:p>
          <text:p text:style-name="al"/>
          <text:p text:style-name="al">
          <text:span text:style-name="nadrukvet">Artikel 2</text:span>
        </text:p>
          <text:p text:style-name="al">Dit artikel regelt wanneer het besluit in werking treedt.</text:p>
          <text:p text:style-name="al"/>
          <text:p text:style-name="al">
          <text:span text:style-name="nadrukvet">Artikel 3</text:span>
        </text:p>
          <text:p text:style-name="al">Dit artikel geeft weer hoe het besluit kan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Twente</text:p>
            </table:table-cell>
            <table:table-cell office:value-type="string" table:style-name="header.C">
              <text:p text:style-name="headerright"><text:span text:style-name="nr">Nr. 306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6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6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Omgevingsdienst 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Twente</meta:user-defined>
    <meta:user-defined meta:name="OVERHEID.RegionaalSamenwerkingsorgaan/DCTERMS.publisher">Omgevingsdienst Twente</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source">artikel 216 van de Provinciewet]|[1.0:c:BWBR0005645&amp;artikel=216&amp;g=2024-01-01</meta:user-defined>
    <meta:user-defined meta:name="DC.source">Wet gemeenschappelijke regelingen]|[1.0:c:BWBR0003740&amp;g=2022-07-01</meta:user-defined>
    <meta:user-defined meta:name="DC.source">Gemeenschappelijke regeling Omgevingsdienst Twente]|[https://lokaleregelgeving.overheid.nl/CVDR603181/2</meta:user-defined>
    <meta:user-defined meta:name="DCTERMS.alternative">Financiële verordening Omgevingsdienst Twente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Financiële verordening Omgevingsdienst Twente 2023</meta:user-defined>
    <meta:user-defined meta:name="DCTERMS.W3CDTF/DCTERMS.available">2025-12-15</meta:user-defined>
    <meta:user-defined meta:name="DCTERMS.W3CDTF/OVERHEIDop.jaargang">2025</meta:user-defined>
    <meta:user-defined meta:name="OVERHEIDop.publicationIssue">3065</meta:user-defined>
    <meta:user-defined meta:name="OVERHEIDop.betreftRegeling">CVDR716023_2</meta:user-defined>
    <meta:user-defined meta:name="xs:date/OVERHEIDop.startdatum">2025-12-16</meta:user-defined>
    <meta:user-defined meta:name="OVERHEIDop.BgrID/DC.identifier">bgr-2025-3065</meta:user-defined>
    <meta:user-defined meta:name="OVERHEIDop.versieInformatie"/>
  </office:meta>
</office:document-meta>
</file>