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ijswerkzaamheden ten behoeve van het evenement, een grote discobol boven de Hofplein fontein hangen aan Hof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4-2025-RET</text:p>
            <text:p text:style-name="common-al">Datum vergunning: 2025-12-03</text:p>
            <text:p text:style-name="common-al">Werkzaamheden en locatie: Hijswerkzaamheden tbv het evenement, een grote discobol boven de Hofplein fontein hangen. aan Rotterdam, Hof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2025-RET</meta:user-defined>
    <dc:language>nl</dc:language>
    <meta:user-defined meta:name="OVERHEIDop.locatietype/OVERHEIDop.gebiedsmarkering">Weg</meta:user-defined>
    <meta:user-defined meta:name="DC.title">Toestemming voor hijswerkzaamheden ten behoeve van het evenement, een grote discobol boven de Hofplein fontein hangen aan Hofplein te Rotterdam</meta:user-defined>
    <meta:user-defined meta:name="DCTERMS.W3CDTF/DCTERMS.available">2025-12-11</meta:user-defined>
    <meta:user-defined meta:name="DCTERMS.W3CDTF/OVERHEIDop.jaargang">2025</meta:user-defined>
    <meta:user-defined meta:name="OVERHEIDop.publicationIssue">3063</meta:user-defined>
    <meta:user-defined meta:name="OVERHEIDop.BgrID/DC.identifier">bgr-2025-3063</meta:user-defined>
    <meta:user-defined meta:name="OVERHEIDop.versieInformatie"/>
  </office:meta>
</office:document-meta>
</file>