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maken van proefsleuven ten behoeve van een laagspanningstoring aan Goeverneurlaan 14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210</text:p>
            <text:p text:style-name="common-al">Datum vergunning: 2025-12-04</text:p>
            <text:p text:style-name="common-al">Werkzaamheden en locatie: proefsleuven maken t.b.v. laagspanningstoring aan 's-Gravenhage, Goeverneurlaan 14</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306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6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6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10</meta:user-defined>
    <dc:language>nl</dc:language>
    <meta:user-defined meta:name="OVERHEIDop.locatietype/OVERHEIDop.gebiedsmarkering">Adres</meta:user-defined>
    <meta:user-defined meta:name="DC.title">Toestemming voor het maken van proefsleuven ten behoeve van een laagspanningstoring aan Goeverneurlaan 14 te 's-Gravenhage</meta:user-defined>
    <meta:user-defined meta:name="DCTERMS.W3CDTF/DCTERMS.available">2025-12-11</meta:user-defined>
    <meta:user-defined meta:name="DCTERMS.W3CDTF/OVERHEIDop.jaargang">2025</meta:user-defined>
    <meta:user-defined meta:name="OVERHEIDop.publicationIssue">3060</meta:user-defined>
    <meta:user-defined meta:name="OVERHEIDop.BgrID/DC.identifier">bgr-2025-3060</meta:user-defined>
    <meta:user-defined meta:name="OVERHEIDop.versieInformatie"/>
  </office:meta>
</office:document-meta>
</file>