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gevelonderhoud aan het politie bureau, glas vervangen, draairamen vervangen, gevel reinigen en schilderwerk aan Nieuwe Parklaan 250 t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Gevelonderhoud aan het politie bureau, glas vervangen, draairamen vervangen, gevel reinigen en schilderwerk</text:p>
            <text:p text:style-name="common-al">Locatie: 's-Gravenhage, Nieuwe Parklaan 250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3050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05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05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963</meta:user-defined>
    <dc:language>nl</dc:language>
    <meta:user-defined meta:name="OVERHEIDop.locatietype/OVERHEIDop.gebiedsmarkering">Adres</meta:user-defined>
    <meta:user-defined meta:name="DC.title">Aanvraag vergunning voor gevelonderhoud aan het politie bureau, glas vervangen, draairamen vervangen, gevel reinigen en schilderwerk aan Nieuwe Parklaan 250 te 's-Gravenhage</meta:user-defined>
    <meta:user-defined meta:name="DCTERMS.W3CDTF/DCTERMS.available">2025-12-11</meta:user-defined>
    <meta:user-defined meta:name="DCTERMS.W3CDTF/OVERHEIDop.jaargang">2025</meta:user-defined>
    <meta:user-defined meta:name="OVERHEIDop.publicationIssue">3050</meta:user-defined>
    <meta:user-defined meta:name="OVERHEIDop.BgrID/DC.identifier">bgr-2025-3050</meta:user-defined>
    <meta:user-defined meta:name="OVERHEIDop.versieInformatie"/>
  </office:meta>
</office:document-meta>
</file>