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rinrichting van een openbare ruime en aanleg van een nieuwe trambaan INTHR lijn 6 in het Centrum v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rinrichting openbare ruime en aanleg nieuwe trambaan INTHR lijn 6</text:p>
            <text:p text:style-name="common-al">Locatie: 's-Gravenhage, centrum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04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64</meta:user-defined>
    <dc:language>nl</dc:language>
    <meta:user-defined meta:name="OVERHEIDop.locatietype/OVERHEIDop.gebiedsmarkering">Wijk</meta:user-defined>
    <meta:user-defined meta:name="DC.title">Aanvraag vergunning voor de herinrichting van een openbare ruime en aanleg van een nieuwe trambaan INTHR lijn 6 in het Centrum van 's-Gravenhage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9</meta:user-defined>
    <meta:user-defined meta:name="OVERHEIDop.BgrID/DC.identifier">bgr-2025-3049</meta:user-defined>
    <meta:user-defined meta:name="OVERHEIDop.versieInformatie"/>
  </office:meta>
</office:document-meta>
</file>