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materialen middels een hijskraan in de achtertuin te plaatsen aan Straatweg 19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ouwmaterialen middels een hijskraan in de achtertuin plaatsen</text:p>
            <text:p text:style-name="common-al">Locatie: Rotterdam, Straatweg 195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5</meta:user-defined>
    <dc:language>nl</dc:language>
    <meta:user-defined meta:name="OVERHEIDop.locatietype/OVERHEIDop.gebiedsmarkering">Adres</meta:user-defined>
    <meta:user-defined meta:name="DC.title">Aanvraag vergunning voor bouwmaterialen middels een hijskraan in de achtertuin te plaatsen aan Straatweg 195 te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8</meta:user-defined>
    <meta:user-defined meta:name="OVERHEIDop.BgrID/DC.identifier">bgr-2025-3048</meta:user-defined>
    <meta:user-defined meta:name="OVERHEIDop.versieInformatie"/>
  </office:meta>
</office:document-meta>
</file>