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ude kabel trace vervangen door nieuwe bekabeling, armaturen worden vervangen en masten geconserveerd aan Broersvest 20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oude kabel trace wordt vervangen door nieuwe bekabeling. Armaturen worden vervangen en masten geconserveerd.</text:p>
            <text:p text:style-name="common-al">Locatie: Schiedam, Broersvest 205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74</meta:user-defined>
    <dc:language>nl</dc:language>
    <meta:user-defined meta:name="OVERHEIDop.locatietype/OVERHEIDop.gebiedsmarkering">Adres</meta:user-defined>
    <meta:user-defined meta:name="DC.title">Aanvraag vergunning voor een oude kabel trace vervangen door nieuwe bekabeling, armaturen worden vervangen en masten geconserveerd aan Broersvest 205 te Schie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5</meta:user-defined>
    <meta:user-defined meta:name="OVERHEIDop.BgrID/DC.identifier">bgr-2025-3045</meta:user-defined>
    <meta:user-defined meta:name="OVERHEIDop.versieInformatie"/>
  </office:meta>
</office:document-meta>
</file>