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en te verwijderen van een laagspanningskabels door middel van een open ontgraving in verband met verzwaren huisaansluiting naar 3x25A aan Edisonstraat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Te leggen en te verwijderen laagspanningskabels d.m.v. open ontgraving i.v.m. verzwaren huisaansluiting naar 3x25A</text:p>
            <text:p text:style-name="common-al">Locatie: 's-Gravenhage, Edisonstraat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68</meta:user-defined>
    <dc:language>nl</dc:language>
    <meta:user-defined meta:name="OVERHEIDop.locatietype/OVERHEIDop.gebiedsmarkering">Weg</meta:user-defined>
    <meta:user-defined meta:name="DC.title">Aanvraag vergunning voor het leggen en te verwijderen van een laagspanningskabels door middel van een open ontgraving in verband met verzwaren huisaansluiting naar 3x25A aan Edisonstraat te 's-Gravenhage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3</meta:user-defined>
    <meta:user-defined meta:name="OVERHEIDop.BgrID/DC.identifier">bgr-2025-3043</meta:user-defined>
    <meta:user-defined meta:name="OVERHEIDop.versieInformatie"/>
  </office:meta>
</office:document-meta>
</file>