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nderhoud aan vluchtdeuren en pompkleder aan Vliettunnel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onderhoud aan vluchtdeuren en pompkleder</text:p>
            <text:p text:style-name="common-al">Locatie: Leidschendam, Vliettunnel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04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76</meta:user-defined>
    <dc:language>nl</dc:language>
    <meta:user-defined meta:name="OVERHEIDop.locatietype/OVERHEIDop.gebiedsmarkering">Woonplaats</meta:user-defined>
    <meta:user-defined meta:name="DC.title">Aanvraag vergunning voor de onderhoud aan vluchtdeuren en pompkleder aan Vliettunnel te Leidschen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2</meta:user-defined>
    <meta:user-defined meta:name="OVERHEIDop.BgrID/DC.identifier">bgr-2025-3042</meta:user-defined>
    <meta:user-defined meta:name="OVERHEIDop.versieInformatie"/>
  </office:meta>
</office:document-meta>
</file>