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m een proefsleuf te maken om de locatie van de Eneco leiding vast te stellen aan Weena 51a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roefsleuf maken om de locatie van de Eneco leiding vast te stellen</text:p>
            <text:p text:style-name="common-al">Locatie: Rotterdam, Weena 51a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75</meta:user-defined>
    <dc:language>nl</dc:language>
    <meta:user-defined meta:name="OVERHEIDop.locatietype/OVERHEIDop.gebiedsmarkering">Adres</meta:user-defined>
    <meta:user-defined meta:name="DC.title">Aanvraag vergunning om een proefsleuf te maken om de locatie van de Eneco leiding vast te stellen aan Weena 51a te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1</meta:user-defined>
    <meta:user-defined meta:name="OVERHEIDop.BgrID/DC.identifier">bgr-2025-3041</meta:user-defined>
    <meta:user-defined meta:name="OVERHEIDop.versieInformatie"/>
  </office:meta>
</office:document-meta>
</file>