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eurtocht met honden en paarden</text:span> op 24 januari 2026 van 13:00 uur tot 16:30 uur, Gilze en Rijen, Route door buitengebied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304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4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4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RegionaalSamenwerkingsorgaan/DC.creator">ABG-organisatie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40</meta:user-defined>
    <meta:user-defined meta:name="OVERHEIDop.BgrID/DC.identifier">bgr-2025-3040</meta:user-defined>
    <meta:user-defined meta:name="OVERHEIDop.versieInformatie"/>
  </office:meta>
</office:document-meta>
</file>