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digraafmachine voor het graven van een sleuf voor het vervangen van de gasleiding ter hoogte van Amstelveenseweg 33 en Overtoom 519 t/m 327 te Amsterdam</text:p>
      <text:section text:name="zakelijke-mededeling_id1-3-2" text:style-name="zakelijke-mededeling">
        <text:section text:name="zakelijke-mededeling-tekst_id1-3-2-1" text:style-name="zakelijke-mededeling-tekst">
          <text:section text:name="tekst_id1-3-2-1-1" text:style-name="tekst">
            <text:p text:style-name="last-al">Op 3-12-2025 heeft het dagelijks bestuur van de Vervoerregio Amsterdam een aanvraag ontvangen voor een omgevingsvergunning voor de beperkingengebiedactiviteit met betrekking tot een lokale spoorweg voor de locatie ter hoogte van Amstelveenseweg 33 en Overtoom 519 t/m 327 voor de periode van 5-1-2026 tot 24-7-2026. Het gaat hierbij om het inzetten van een midigraafmachine voor het graven van een sleuf voor het vervangen van de gaslei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03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3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3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inzetten van een midigraafmachine voor het graven van een sleuf voor het vervangen van de gasleiding ter hoogte van Amstelveenseweg 33 en Overtoom 519 t/m 327 te Amsterdam</meta:user-defined>
    <meta:user-defined meta:name="DCTERMS.W3CDTF/DCTERMS.available">2025-12-11</meta:user-defined>
    <meta:user-defined meta:name="DCTERMS.W3CDTF/OVERHEIDop.jaargang">2025</meta:user-defined>
    <meta:user-defined meta:name="OVERHEIDop.publicationIssue">3038</meta:user-defined>
    <meta:user-defined meta:name="OVERHEIDop.BgrID/DC.identifier">bgr-2025-3038</meta:user-defined>
    <meta:user-defined meta:name="OVERHEIDop.versieInformatie"/>
  </office:meta>
</office:document-meta>
</file>