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digraafmachine voor het graven van een sleuf voor het aanleggen van een aansluitkabel ten behoeve van openbare verlichting ter hoogte van Nicolaas Ruychaverstraat 17 te Amsterdam</text:p>
      <text:section text:name="zakelijke-mededeling_id1-3-2" text:style-name="zakelijke-mededeling">
        <text:section text:name="zakelijke-mededeling-tekst_id1-3-2-1" text:style-name="zakelijke-mededeling-tekst">
          <text:section text:name="tekst_id1-3-2-1-1" text:style-name="tekst">
            <text:p text:style-name="last-al">Op 2-12-2025 heeft het dagelijks bestuur van de Vervoerregio Amsterdam een aanvraag ontvangen voor een omgevingsvergunning voor de beperkingengebiedactiviteit met betrekking tot een lokale spoorweg voor de locatie ter hoogte van Nicolaas Ruychaverstraat 17 voor de periode van 16-12-2025 tot 18-12-2025. Het gaat hierbij om het inzetten van een midigraafmachine voor het graven van een sleuf voor het aanleggen van een aansluitkabel ten behoeve van openbare verlicht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03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3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3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idigraafmachine voor het graven van een sleuf voor het aanleggen van een aansluitkabel ten behoeve van openbare verlichting ter hoogte van Nicolaas Ruychaverstraat 17 te Amsterdam</meta:user-defined>
    <meta:user-defined meta:name="DCTERMS.W3CDTF/DCTERMS.available">2025-12-11</meta:user-defined>
    <meta:user-defined meta:name="DCTERMS.W3CDTF/OVERHEIDop.jaargang">2025</meta:user-defined>
    <meta:user-defined meta:name="OVERHEIDop.publicationIssue">3035</meta:user-defined>
    <meta:user-defined meta:name="OVERHEIDop.BgrID/DC.identifier">bgr-2025-3035</meta:user-defined>
    <meta:user-defined meta:name="OVERHEIDop.versieInformatie"/>
  </office:meta>
</office:document-meta>
</file>