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het aanleggen van een aansluitkabel ten behoeve van openbare verlichting ter hoogte van Nicolaas Ruychaverstraat 1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12-2025, verzonden op 4-12-2025, heeft het dagelijks bestuur van de Vervoerregio Amsterdam een omgevingsvergunning voor de beperkingengebiedactiviteit met betrekking tot een lokale spoorweg verleend voor de locatie, ter hoogte van Nicolaas Ruychaverstraat 17 die geldt voor de periode van 16-12-2025 tot 18-12-2025. Het gaat hierbij om het inzetten van een midigraafmachine voor het graven van een sleuf voor het aanleggen van een aansluitkabel ten behoeve van openbare verlicht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0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voor het graven van een sleuf voor het aanleggen van een aansluitkabel ten behoeve van openbare verlichting ter hoogte van Nicolaas Ruychaverstraat 17 te Amsterdam</meta:user-defined>
    <meta:user-defined meta:name="DCTERMS.W3CDTF/DCTERMS.available">2025-12-11</meta:user-defined>
    <meta:user-defined meta:name="DCTERMS.W3CDTF/OVERHEIDop.jaargang">2025</meta:user-defined>
    <meta:user-defined meta:name="OVERHEIDop.publicationIssue">3033</meta:user-defined>
    <meta:user-defined meta:name="OVERHEIDop.BgrID/DC.identifier">bgr-2025-3033</meta:user-defined>
    <meta:user-defined meta:name="OVERHEIDop.versieInformatie"/>
  </office:meta>
</office:document-meta>
</file>