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bouwmaterialen naar het dak van 's Gravezandeplein 11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12-2025, verzonden op 4-12-2025, heeft het dagelijks bestuur van de Vervoerregio Amsterdam een omgevingsvergunning voor de beperkingengebiedactiviteit met betrekking tot een lokale spoorweg verleend voor de locatie, naar het dak van 's Gravezandeplein 118 die geldt voor de periode van 15-12-2025 tot 15-12-2025. Het gaat hierbij om het inzetten van een mobiele hijs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mobiele hijskraan voor het hijsen van bouwmaterialen naar het dak van 's Gravezandeplein 118 te Amsterdam</meta:user-defined>
    <meta:user-defined meta:name="DCTERMS.W3CDTF/DCTERMS.available">2025-12-11</meta:user-defined>
    <meta:user-defined meta:name="DCTERMS.W3CDTF/OVERHEIDop.jaargang">2025</meta:user-defined>
    <meta:user-defined meta:name="OVERHEIDop.publicationIssue">3032</meta:user-defined>
    <meta:user-defined meta:name="OVERHEIDop.BgrID/DC.identifier">bgr-2025-3032</meta:user-defined>
    <meta:user-defined meta:name="OVERHEIDop.versieInformatie"/>
  </office:meta>
</office:document-meta>
</file>