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vrachtwagen met bovenlaadkraan voor het laden en lossen van bouwmaterialen ter hoogte van Zeilstraat 37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3-12-2025, verzonden op 3-12-2025, heeft het dagelijks bestuur van de Vervoerregio Amsterdam een omgevingsvergunning voor de beperkingengebiedactiviteit met betrekking tot een lokale spoorweg verleend voor de locatie, ter hoogte van Zeilstraat 37 die geldt voor de periode van 4-12-2025 tot 26-2-2026. Het gaat hierbij om het inzetten van een vrachtwagen met bovenlaadkraan voor het laden en lossen van bouwmaterialen.</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3029</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029</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029</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inzetten van een vrachtwagen met bovenlaadkraan voor het laden en lossen van bouwmaterialen ter hoogte van Zeilstraat 37 te Amsterdam</meta:user-defined>
    <meta:user-defined meta:name="DCTERMS.W3CDTF/DCTERMS.available">2025-12-11</meta:user-defined>
    <meta:user-defined meta:name="DCTERMS.W3CDTF/OVERHEIDop.jaargang">2025</meta:user-defined>
    <meta:user-defined meta:name="OVERHEIDop.publicationIssue">3029</meta:user-defined>
    <meta:user-defined meta:name="OVERHEIDop.BgrID/DC.identifier">bgr-2025-3029</meta:user-defined>
    <meta:user-defined meta:name="OVERHEIDop.versieInformatie"/>
  </office:meta>
</office:document-meta>
</file>